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 te doen als er dringend doktershulp gewenst 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woners van Etten-Leur en omstreken kunnen ook in 2025 rekenen op de ongevallendienst van de huisartsen in Etten-Leur. Deze dienst is bedoeld voor situaties waarbij directe medische hulp noodzakelijk is en er geen eigen huisarts bekend of beschikbaar is.</text:p>
            <text:p text:style-name="al">
            <text:span text:style-name="nadrukvet">Hoe werkt het?</text:span>
          </text:p>
            <text:p text:style-name="al">Bij een noodgeval is het belangrijk om eerst na te gaan of het slachtoffer een eigen huisarts heeft. Voor inwoners van Etten-Leur kunt u contact opnemen met de betreffende huisarts of diens waarnemer. Voor inwoners van buiten de gemeente, of als de huisarts onbekend is, kan de dienstdoende huisarts worden gebeld.</text:p>
            <text:p text:style-name="al">
            <text:span text:style-name="nadrukvet">Dienstdoende huisartsen in 2025</text:span>
          </text:p>
            <text:p text:style-name="al">Elke maand heeft een andere praktijk in Etten-Leur dienst. De ongevallendienst is op werkdagen bereikbaar van 08:00 tot 17:00 uur.</text:p>
            <text:p text:style-name="al">
            <text:span text:style-name="nadrukvet">Januari &amp; September:</text:span> Ha-praktijk De Wiek, tel. 076-5013344</text:p>
            <text:p text:style-name="al">
            <text:span text:style-name="nadrukvet">Februari, Juni &amp; Oktober:</text:span> Ha-team Markt, tel. 076-5022333</text:p>
            <text:p text:style-name="al">
            <text:span text:style-name="nadrukvet">Maart, Juli &amp; November:</text:span> Ha-team Nassaulaan, tel. 076-5033550</text:p>
            <text:p text:style-name="al">
            <text:span text:style-name="nadrukvet">April, Augustus &amp; December:</text:span> Ha-team De Keen, tel. 076-5013289</text:p>
            <text:p text:style-name="al">
            <text:span text:style-name="nadrukvet">Buiten kantooruren</text:span>
          </text:p>
            <text:p text:style-name="al">Heeft u na 17:00 uur, in het weekend of op feestdagen dringend hulp nodig? Raadpleeg dan de website van de Huisartsenpost: <text:a xlink:href="http://www.huisartsenpostenwestbrabant.nl/" xlink:type="simple">www.huisartsenpostenwestbrabant.nl</text:a></text:p>
            <text:p text:style-name="al">Bij spoed kunt u ook direct contact opnemen met de huisartsenspoedpost:</text:p>
            <text:p text:style-name="al">
            <text:span text:style-name="nadrukvet">Breda:</text:span> 076-5258500</text:p>
            <text:p text:style-name="al">
            <text:span text:style-name="nadrukvet">Roosendaal:</text:span> 0165-530200</text:p>
            <text:p text:style-name="al">
            <text:span text:style-name="nadrukvet">Let op: alleen voor noodgevallen</text:span>
          </text:p>
            <text:p text:style-name="al">De ongevallendienst is uitsluitend bedoeld voor acute situaties. Patiënten met een eigen huisarts in Etten-Leur of omliggende dorpen zoals Hoeven, Sprundel, St. Willebrord of Prinsenbeek worden verzocht eerst hun eigen huisarts te benaderen. Deze regeling is van kracht tot en met 31 december 2025 en wordt mogelijk gemaakt door de gezamenlijke huisartsen van Etten-Le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973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3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3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at te doen als er dringend doktershulp gewenst is?</meta:user-defined>
    <meta:user-defined meta:name="DCTERMS.W3CDTF/DCTERMS.available">2024-12-04</meta:user-defined>
    <meta:user-defined meta:name="DCTERMS.W3CDTF/OVERHEIDop.jaargang">2024</meta:user-defined>
    <meta:user-defined meta:name="OVERHEIDop.publicationIssue">509734</meta:user-defined>
    <meta:user-defined meta:name="OVERHEIDop.GmbID/DC.identifier">gmb-2024-509734</meta:user-defined>
    <meta:user-defined meta:name="OVERHEIDop.versieInformatie"/>
  </office:meta>
</office:document-meta>
</file>