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ogelkijkpunt aan begin bukdijk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vogelkijkpunt op locatie begin bukdijk o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7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realiseren van een vogelkijkpunt aan begin bukdijk te mark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733</meta:user-defined>
    <meta:user-defined meta:name="OVERHEIDop.GmbID/DC.identifier">gmb-2024-509733</meta:user-defined>
    <meta:user-defined meta:name="OVERHEIDop.versieInformatie"/>
  </office:meta>
</office:document-meta>
</file>