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tmarkt Etten-Leu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december 2024 vindt de Kerstmarkt Etten-Leur 2024 plaats op het Van Bergenplein. Hiervoor gelden de volgende verkeersmaatregelen:</text:p>
            <text:p text:style-name="al">Het afsluiten van het Van Bergenplein te Etten-Leur voor alle verkeer met uitzondering van voetgangers op 15 december 2024 van 6.00 tot 22.00 uur.</text:p>
            <text:p text:style-name="al">Het instellen van een verbod om stil te staan op de locatie genoemd onder 1. op 15 december 2024 van 6.00 tot 22.00 uur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7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erstmarkt Etten-Leur 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29</meta:user-defined>
    <meta:user-defined meta:name="OVERHEIDop.GmbID/DC.identifier">gmb-2024-509729</meta:user-defined>
    <meta:user-defined meta:name="OVERHEIDop.versieInformatie"/>
  </office:meta>
</office:document-meta>
</file>