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rel-column-width="42*"/>
    </style:style>
    <style:style style:family="table-column" style:parent-style-name="colspec" style:name="id1-3-2-4-30-1-2">
      <style:table-column-properties style:rel-column-width="42*"/>
    </style:style>
    <text:list-style style:name="id1-3-2-4-30-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0-1-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0-1-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0-1-3-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0-1-3-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0-1-3-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0-1-3-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0-1-3-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0-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0-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0-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0-1-3-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0-1-3-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0-1-3-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0-1-3-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0-1-3-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0-1-3-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4-32-1-1">
      <style:table-column-properties style:rel-column-width="42*"/>
    </style:style>
    <style:style style:family="table-column" style:parent-style-name="colspec" style:name="id1-3-2-4-32-1-2">
      <style:table-column-properties style:rel-column-width="42*"/>
    </style:style>
    <text:list-style style:name="id1-3-2-4-3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3-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3-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3-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3-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3-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3-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3-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3-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3-2-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3-2-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2-2-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2-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3-2-2-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5-1-1">
      <style:table-column-properties style:rel-column-width="42*"/>
    </style:style>
    <style:style style:family="table-column" style:parent-style-name="colspec" style:name="id1-3-2-4-35-1-2">
      <style:table-column-properties style:rel-column-width="42*"/>
    </style:style>
    <text:list-style style:name="id1-3-2-4-3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2024 Beleidsregel Wet Bibob gemeente Enschede 2019</text:p>
      <text:section text:name="regeling_id1-3-2" text:style-name="regeling">
        <text:section text:name="aanhef_id1-3-2-1" text:style-name="aanhef">
          <text:section text:name="preambule_id1-3-2-1-1" text:style-name="preambule">
            <text:p text:style-name="al">Burgemeester en Wethouders van Enschede en de Burgemeester van Enschede, ieder voor zover het hun bevoegdheden betreft;</text:p>
            <text:p text:style-name="al"/>
            <text:p text:style-name="al">Overwegende </text:p>
            <text:p text:style-name="al"/>
            <text:list text:style-name="id1-3-2-1-1-5">
              <text:list-item text:style-override="id1-3-2-1-1-5-1">
                <text:number>•</text:number>
                <text:p text:style-name="al">dat de Wet bevordering integriteitsbeoordelingen door het openbaar bestuur (Wet Bibob) bestuursorganen beleidsruimte verschaft bij de besluitvorming omtrent het toepassen van hun uit deze wet voortvloeiende bevoegdheden;</text:p>
              </text:list-item>
              <text:list-item text:style-override="id1-3-2-1-1-5-2">
                <text:number>•</text:number>
                <text:p text:style-name="al">dat aan deze beleidsruimte invulling is gegeven door de vaststelling van een beleidsregel;</text:p>
              </text:list-item>
              <text:list-item text:style-override="id1-3-2-1-1-5-3">
                <text:number>•</text:number>
                <text:p text:style-name="al">dat op 3 december 2019 de betreffende Beleidsregel Wet Bibob gemeente Enschede 2019 in werking is getreden (Gemeenteblad 2-12-2019, nr. 290980), welke beleidsregel is gewijzigd bij:</text:p>
              </text:list-item>
              <text:list-item text:style-override="id1-3-2-1-1-5-4">
                <text:number>•</text:number>
                <text:p text:style-name="al">besluit van 22 december 2021, met inwerkingtreding op 1 januari 2022 (Gemeenteblad 27-12-2021, nr. 474862);</text:p>
              </text:list-item>
              <text:list-item text:style-override="id1-3-2-1-1-5-5">
                <text:number>•</text:number>
                <text:p text:style-name="al">besluit van 5 december 2023, met inwerkingtreding op 15 december 2023 (Gemeenteblad 14-12-2023, nr. 535244; Gemeenteblad 21-12-2023, nr. 551408);</text:p>
              </text:list-item>
              <text:list-item text:style-override="id1-3-2-1-1-5-6">
                <text:number>•</text:number>
                <text:p text:style-name="al">dat wijzigingen in het gemeentelijke Damoclesbeleid en een vergunningstelsel voor deelvervoer de aanleiding vormen om het bibobbeleid daaraan aan te passen middels een besluit tot wijziging van de beleidsregel; </text:p>
              </text:list-item>
            </text:list>
            <text:p text:style-name="al"/>
            <text:p text:style-name="al">Gelet op het bepaalde in:</text:p>
            <text:p text:style-name="al"/>
            <text:list text:style-name="id1-3-2-1-1-9">
              <text:list-item text:style-override="id1-3-2-1-1-9-1">
                <text:number>•</text:number>
                <text:p text:style-name="al">de Wet Bibob;</text:p>
              </text:list-item>
              <text:list-item text:style-override="id1-3-2-1-1-9-2">
                <text:number>•</text:number>
                <text:p text:style-name="al">artikel 4:81 van de Algemene wet bestuursrecht (Awb);</text:p>
              </text:list-item>
            </text:list>
            <text:p text:style-name="al"/>
            <text:p text:style-name="al">Besluiten vast te stellen het </text:p>
            <text:p text:style-name="al"/>
            <text:p text:style-name="al">Wijzigingsbesluit 2024 Beleidsregel Wet Bibob gemeente Ensch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Wet Bibob gemeente Enschede 2019, zoals gewijzigd bij besluiten van 22 december 2021 en 5 december 2023, wordt gewijzigd als volgt.</text:p>
            <text:p text:style-name="al"/>
            <text:p text:style-name="al">A. Artikel 1.1 komt te luiden:</text:p>
            <text:p text:style-name="al"/>
            <text:p text:style-name="al">
            <text:span text:style-name="nadrukvet">Artikel 1.1 Begripsomschrijvingen </text:span>
          </text:p>
            <text:list text:style-name="id1-3-2-2-1-7">
              <text:list-item text:style-override="id1-3-2-2-1-7-1">
                <text:number>1.</text:number>
                <text:p text:style-name="al">De definities in artikel 1 van de Wet Bibob zijn van overeenkomstige toepassing op deze beleidsregel, tenzij hiervan in het tweede lid wordt afgeweken. </text:p>
              </text:list-item>
              <text:list-item text:style-override="id1-3-2-2-1-7-2">
                <text:number>2.</text:number>
                <text:p text:style-name="al">In deze beleidsregel wordt verstaan onder: </text:p>
                <text:list text:style-name="id1-3-2-2-1-7-2-3">
                  <text:list-item text:style-override="id1-3-2-2-1-7-2-3-1">
                    <text:number>a.</text:number>
                    <text:p text:style-name="al">APV: de Algemene plaatselijke verordening van de gemeente Enschede;</text:p>
                  </text:list-item>
                  <text:list-item text:style-override="id1-3-2-2-1-7-2-3-2">
                    <text:number>b.</text:number>
                    <text:p text:style-name="al">aanvraag: de aanvraag om een beschikking respectievelijk het aanbod tot een overheidsopdracht, dan wel de inschrijving en/of het aanbod waarmee wordt deelgenomen aan een aanbestedingsprocedure voor een overheidsopdracht;</text:p>
                  </text:list-item>
                  <text:list-item text:style-override="id1-3-2-2-1-7-2-3-3">
                    <text:number>c.</text:number>
                    <text:p text:style-name="al">advies: het advies zoals bedoeld in artikel 9 van de Wet Bibob;</text:p>
                  </text:list-item>
                  <text:list-item text:style-override="id1-3-2-2-1-7-2-3-4">
                    <text:number>d.</text:number>
                    <text:p text:style-name="al">beschikking: een beschikking ter zake van een subsidie, alsmede een beschikking ter zake van een vergunning, toekenning, goedkeuring, erkenning, registratie, aanwijzing of ontheffing voor zover:</text:p>
                    <text:list text:style-name="id1-3-2-2-1-7-2-3-4-3">
                      <text:list-item text:style-override="id1-3-2-2-1-7-2-3-4-3-1">
                        <text:number>1.</text:number>
                        <text:p text:style-name="al">bij de wet is bepaald dat de beschikking in het geval en onder de voorwaarden, bedoeld in artikel 3, kan worden geweigerd, dan wel ingetrokken, of</text:p>
                      </text:list-item>
                      <text:list-item text:style-override="id1-3-2-2-1-7-2-3-4-3-2">
                        <text:number>2.</text:number>
                        <text:p text:style-name="al">bij de wet is bepaald dat bij of krachtens algemene maatregel van bestuur kan worden bepaald dat de beschikking in het geval en onder de voorwaarden, bedoeld in artikel 3, kan worden geweigerd, dan wel ingetrokken;</text:p>
                      </text:list-item>
                    </text:list>
                  </text:list-item>
                  <text:list-item text:style-override="id1-3-2-2-1-7-2-3-5">
                    <text:number>e.</text:number>
                    <text:p text:style-name="al">bestuursorgaan: de burgemeester onderscheidenlijk het college van burgemeester en wethouders, dan wel het bevoegd gezag als bedoeld in artikel 1.1 van de Wet algemene bepalingen omgevingsrecht;</text:p>
                  </text:list-item>
                  <text:list-item text:style-override="id1-3-2-2-1-7-2-3-6">
                    <text:number>f.</text:number>
                    <text:p text:style-name="al">betrokkene: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als bedoeld in de begripsbepaling ‘vastgoedtransactie’; per de datum van inwerkingtreding van de Omgevingswet wordt onder betrokkene ook verstaan degene die op grond van feiten en omstandigheden redelijkerwijs met de aanvrager van de omgevingsvergunning kan worden gelijkgesteld (artikel 5.31 lid 2 Omgevingswet).</text:p>
                  </text:list-item>
                  <text:list-item text:style-override="id1-3-2-2-1-7-2-3-7">
                    <text:number>g.</text:number>
                    <text:p text:style-name="al">Bibob-onderzoek: het onderzoek van het bestuursorgaan of de rechtspersoon met een overheidstaak ingesteld op grond van de Wet Bibob naar de aanwezigheid van gevaar als bedoeld in de wet en naar feiten en omstandigheden die erop wijzen of redelijkerwijs doen vermoeden dat ter verkrijging of behoud van een aangevraagde dan wel gegeven beschikking, van een subsidie, van een overheidsopdracht of van een vastgoedtransactie een strafbaar feit is gepleegd.</text:p>
                  </text:list-item>
                  <text:list-item text:style-override="id1-3-2-2-1-7-2-3-8">
                    <text:number>h.</text:number>
                    <text:p text:style-name="al">Bibob-vragenformulieren en -vragenlijsten: formulieren en lijsten als bedoeld in de Regeling Bibob-formulieren;</text:p>
                  </text:list-item>
                  <text:list-item text:style-override="id1-3-2-2-1-7-2-3-9">
                    <text:number>i.</text:number>
                    <text:p text:style-name="al">Bureau: het Bureau bevordering integriteitsbeoordelingen door het openbaar bestuur, bedoeld in artikel 8 van de wet;</text:p>
                  </text:list-item>
                  <text:list-item text:style-override="id1-3-2-2-1-7-2-3-10">
                    <text:number>j.</text:number>
                    <text:p text:style-name="al">gedoogbeschikking: een besluit van de burgemeester op grond waarvan de handel in softdrugs in een coffeeshop door een natuurlijke persoon wordt gedoogd, als bedoeld in de Beleidsregel Damoclesbeleid 2025;</text:p>
                  </text:list-item>
                  <text:list-item text:style-override="id1-3-2-2-1-7-2-3-11">
                    <text:number>k.</text:number>
                    <text:p text:style-name="al">gegadigde: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2-1-7-2-3-12">
                    <text:number>l.</text:number>
                    <text:p text:style-name="al">indicatorenlijst: de door het Bureau ter beschikking gestelde lijst(en) die indicatoren bevat die aanleiding kunnen zijn tot het toepassen van de wet;</text:p>
                  </text:list-item>
                  <text:list-item text:style-override="id1-3-2-2-1-7-2-3-13">
                    <text:number>m.</text:number>
                    <text:p text:style-name="al">onderaannemer: een derde aan wie een deel van de overheidsopdracht in onderaanneming is of zal worden gegeven door degene aan wie de overheidsopdracht is of zal worden gegund;</text:p>
                  </text:list-item>
                  <text:list-item text:style-override="id1-3-2-2-1-7-2-3-14">
                    <text:number>n.</text:number>
                    <text:p text:style-name="al">overheidsopdracht: overheidsopdracht zoals bedoeld in artikel 1 lid 1 Wet Bibob;</text:p>
                  </text:list-item>
                  <text:list-item text:style-override="id1-3-2-2-1-7-2-3-15">
                    <text:number>o.</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7-2-3-16">
                    <text:number>p.</text:number>
                    <text:p text:style-name="al">publieksgerichte dienstverlening: het bedrijfsmatig verlenen van diensten, waarbij het publiek rechtstreeks (al dan niet via een balie) te woord wordt gestaan en geholpen;</text:p>
                  </text:list-item>
                  <text:list-item text:style-override="id1-3-2-2-1-7-2-3-17">
                    <text:number>q.</text:number>
                    <text:p text:style-name="al">rechtspersoon met een overheidstaak: de gemeente Enschede;</text:p>
                  </text:list-item>
                  <text:list-item text:style-override="id1-3-2-2-1-7-2-3-18">
                    <text:number>r.</text:number>
                    <text:p text:style-name="al">reguliere toetsing: toetsing van de aanvraag, vergunning, opdracht of overeenkomst aan (wettelijke) gronden die niet op de Wet Bibob berusten;</text:p>
                  </text:list-item>
                  <text:list-item text:style-override="id1-3-2-2-1-7-2-3-19">
                    <text:number>s.</text:number>
                    <text:p text:style-name="al">RIEC: Regionaal Informatie- en Expertisecentrum Oost Nederland;</text:p>
                  </text:list-item>
                  <text:list-item text:style-override="id1-3-2-2-1-7-2-3-20">
                    <text:number>t.</text:number>
                    <text:p text:style-name="al">snippergroen: kleine stroken openbaar groen zonder belangrijke functie, direct grenzend aan een perceel van een andere eigenaar. Dit openbaar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p>
                  </text:list-item>
                  <text:list-item text:style-override="id1-3-2-2-1-7-2-3-21">
                    <text:number>u.</text:number>
                    <text:p text:style-name="al">vastgoedtransactie: een overeenkomst of een andere handeling zoals genoemd in artikel 1 lid 1 Wet Bibob;</text:p>
                  </text:list-item>
                  <text:list-item text:style-override="id1-3-2-2-1-7-2-3-22">
                    <text:number>v.</text:number>
                    <text:p text:style-name="al">Wabo: Wet algemene bepalingen omgevingsrecht;</text:p>
                  </text:list-item>
                  <text:list-item text:style-override="id1-3-2-2-1-7-2-3-23">
                    <text:number>w.</text:number>
                    <text:p text:style-name="al">wet: de Wet bevordering integriteitsbeoordelingen door het openbaar bestuur (Wet Bibob).</text:p>
                  </text:list-item>
                </text:list>
              </text:list-item>
            </text:list>
            <text:p text:style-name="al"/>
            <text:p text:style-name="al">B. Artikel 2.1 komt te luiden:</text:p>
            <text:p text:style-name="al"/>
            <text:p text:style-name="al">
            <text:span text:style-name="nadrukvet">Artikel 2.1 Toepassingsbereik bij een aanvraag voor een beschikking</text:span>
          </text:p>
            <text:list text:style-name="id1-3-2-2-1-12">
              <text:list-item text:style-override="id1-3-2-2-1-12-1">
                <text:number>1.</text:number>
                <text:p text:style-name="al">Uitvoering van het Bibob-onderzoek door het bestuursorgaan vindt plaats bij elke aanvraag voor een:</text:p>
                <text:list text:style-name="id1-3-2-2-1-12-1-3">
                  <text:list-item text:style-override="id1-3-2-2-1-12-1-3-1">
                    <text:number>a.</text:number>
                    <text:p text:style-name="al">Alcoholwetvergunning (artikel 3 Alcoholwet), tenzij het betreft een vergunning voor het uitoefenen van het slijtersbedrijf;</text:p>
                  </text:list-item>
                  <text:list-item text:style-override="id1-3-2-2-1-12-1-3-2">
                    <text:number>b.</text:number>
                    <text:p text:style-name="al">aanwezigheidsvergunning kansspelautomaten (artikel 30b lid 1 Wet op de Kansspelen);</text:p>
                  </text:list-item>
                  <text:list-item text:style-override="id1-3-2-2-1-12-1-3-3">
                    <text:number>c.</text:number>
                    <text:p text:style-name="al">verhuurvergunning opkoopbescherming (artikel 2 lid 1 Huisvestingsverordening Enschede 2022);</text:p>
                  </text:list-item>
                  <text:list-item text:style-override="id1-3-2-2-1-12-1-3-4">
                    <text:number>d.</text:number>
                    <text:p text:style-name="al">vergunning verstrekking alcoholvrije drank (artikel 7 Drank- en Horecaverordening Enschede);</text:p>
                  </text:list-item>
                  <text:list-item text:style-override="id1-3-2-2-1-12-1-3-5">
                    <text:number>e.</text:number>
                    <text:p text:style-name="al">vergunning speelgelegenheid (artikel 2:39.2 APV);</text:p>
                  </text:list-item>
                  <text:list-item text:style-override="id1-3-2-2-1-12-1-3-6">
                    <text:number>f.</text:number>
                    <text:p text:style-name="al">vergunning voor het exploiteren van een smart-, head- of giftshop (artikel 2:86 APV);</text:p>
                  </text:list-item>
                  <text:list-item text:style-override="id1-3-2-2-1-12-1-3-7">
                    <text:number>g.</text:number>
                    <text:p text:style-name="al">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list-item>
                  <text:list-item text:style-override="id1-3-2-2-1-12-1-3-8">
                    <text:number>h.</text:number>
                    <text:p text:style-name="al">vergunning seksinrichting of escortbedrijf (artikel 3:2.1 APV);</text:p>
                  </text:list-item>
                  <text:list-item text:style-override="id1-3-2-2-1-12-1-3-9">
                    <text:number>i.</text:number>
                    <text:p text:style-name="al">omgevingsvergunning voor het geheel of gedeeltelijk bouwen van een bouwwerk (artikel 2.1, eerste lid onder a Wabo; per de datum van inwerkingtreding van de Omgevingswet wordt dit artikel 5.1 lid 2 onder a Omgevingswet – omgevingsvergunning bouwactiviteit en artikel 5.1 lid 1 onder a Omgevingswet – omgevingsvergunning omgevingsplanactiviteit, in samenhang met artikel 5.31 lid 1 onder a en b Omgevingswet):</text:p>
                    <text:list text:style-name="id1-3-2-2-1-12-1-3-9-3">
                      <text:list-item text:style-override="id1-3-2-2-1-12-1-3-9-3-1">
                        <text:number>1.</text:number>
                        <text:p text:style-name="al">betrekking hebbend op een risicocategorie als genoemd in artikel 1.3; of</text:p>
                      </text:list-item>
                      <text:list-item text:style-override="id1-3-2-2-1-12-1-3-9-3-2">
                        <text:number>2.</text:number>
                        <text:p text:style-name="al">met een aanneemsom exclusief BTW (bouw- en/of projectkosten) van € 500.000,- of meer; of</text:p>
                      </text:list-item>
                      <text:list-item text:style-override="id1-3-2-2-1-12-1-3-9-3-3">
                        <text:number>3.</text:number>
                        <text:p text:style-name="al">betrekking hebbend op een door de gemeente Enschede aan particulieren verkocht kavel ten behoeve van woningbouw;</text:p>
                      </text:list-item>
                      <text:list-item text:style-override="id1-3-2-2-1-12-1-3-9-3-4">
                        <text:number>4.</text:number>
                        <text:p text:style-name="al">in andere gevallen als bedoeld onder i.1 tot en met i.3, als dit betreft de vierde aanvraag van een en dezelfde aanvrager binnen het tijdvak van 1 jaar na de eerste aanvraag.</text:p>
                      </text:list-item>
                    </text:list>
                  </text:list-item>
                  <text:list-item text:style-override="id1-3-2-2-1-12-1-3-10">
                    <text:number>j.</text:number>
                    <text:p text:style-name="al">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 per de datum van inwerkingtreding van de Omgevingswet wordt dit artikel 5.1 lid 2 onder b Omgevingswet – omgevingsvergunning milieubelastende activiteit, in samenhang met artikel 5.31 lid 1 onder c Omgevingswet.</text:p>
                  </text:list-item>
                  <text:list-item text:style-override="id1-3-2-2-1-12-1-3-11">
                    <text:number>k.</text:number>
                    <text:p text:style-name="al">vergunning voor het aanbieden van deelvoertuigen (artikel 4.9 lid 1 Verordening kwaliteit leefomgeving 2023).</text:p>
                  </text:list-item>
                </text:list>
              </text:list-item>
              <text:list-item text:style-override="id1-3-2-2-1-12-2">
                <text:number>2.</text:number>
                <text:p text:style-name="al">In andere gevallen als bedoeld in lid 1 zal het bestuursorgaan een Bibob-onderzoek uitvoeren bij aanwijzingen voor of het vermoeden van gevaar als bedoeld in artikel 3 van de wet of bij aanwijzingen voor of het vermoeden van feiten en omstandigheden als bedoeld in artikel 3 lid 6 van de wet op grond van:</text:p>
                <text:list text:style-name="id1-3-2-2-1-12-2-3">
                  <text:list-item text:style-override="id1-3-2-2-1-12-2-3-1">
                    <text:number>a.</text:number>
                    <text:p text:style-name="al">informatie die bij de gemeente bekend is;</text:p>
                  </text:list-item>
                  <text:list-item text:style-override="id1-3-2-2-1-12-2-3-2">
                    <text:number>b.</text:number>
                    <text:p text:style-name="al">informatie verkregen van het Bureau, zoals een tip als bedoeld in artikel 11 van de wet;</text:p>
                  </text:list-item>
                  <text:list-item text:style-override="id1-3-2-2-1-12-2-3-3">
                    <text:number>c.</text:number>
                    <text:p text:style-name="al">informatie verkregen van één van de partners uit het samenwerkingsverband RIEC;</text:p>
                  </text:list-item>
                  <text:list-item text:style-override="id1-3-2-2-1-12-2-3-4">
                    <text:number>d.</text:number>
                    <text:p text:style-name="al">informatie verkregen op grond van artikel 26 van de wet;</text:p>
                  </text:list-item>
                  <text:list-item text:style-override="id1-3-2-2-1-12-2-3-5">
                    <text:number>e.</text:number>
                    <text:p text:style-name="al">informatie van andere bestuursorganen;</text:p>
                  </text:list-item>
                  <text:list-item text:style-override="id1-3-2-2-1-12-2-3-6">
                    <text:number>f.</text:number>
                    <text:p text:style-name="al">informatie uit open bronnen, of</text:p>
                  </text:list-item>
                  <text:list-item text:style-override="id1-3-2-2-1-12-2-3-7">
                    <text:number>g.</text:number>
                    <text:p text:style-name="al">andere signalen over de betrokkene of zijn potentiële, huidige of voormalige Bibob-relaties als bedoeld in artikel 3, vierde lid van de wet.</text:p>
                  </text:list-item>
                </text:list>
              </text:list-item>
              <text:list-item text:style-override="id1-3-2-2-1-12-3">
                <text:number>3.</text:number>
                <text:p text:style-name="al">In andere gevallen als bedoeld in lid 1 en lid 2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C. Artikel 2.2 komt te luiden:</text:p>
            <text:p text:style-name="al"/>
            <text:p text:style-name="al">
            <text:span text:style-name="nadrukvet">Artikel 2.2 Toepassingsbereik bij een verleende beschikking</text:span>
          </text:p>
            <text:list text:style-name="id1-3-2-2-1-17">
              <text:list-item text:style-override="id1-3-2-2-1-17-1">
                <text:number>1.</text:number>
                <text:p text:style-name="al">Bij reeds verleende beschikkingen zal het bestuursorgaan, onverminderd het bepaalde in artikel 2.1a, een Bibob-onderzoek uitvoeren bij aanwijzingen voor of het vermoeden van gevaar als bedoeld in artikel 3 van de wet of bij aanwijzingen voor of het vermoeden van feiten en omstandigheden als bedoeld in artikel 3 lid 6 van de wet op grond van:</text:p>
                <text:list text:style-name="id1-3-2-2-1-17-1-3">
                  <text:list-item text:style-override="id1-3-2-2-1-17-1-3-1">
                    <text:number>a.</text:number>
                    <text:p text:style-name="al">informatie die bij de gemeente bekend is;</text:p>
                  </text:list-item>
                  <text:list-item text:style-override="id1-3-2-2-1-17-1-3-2">
                    <text:number>b.</text:number>
                    <text:p text:style-name="al">informatie verkregen van het Bureau, zoals een tip als bedoeld in artikel 11 van de wet;</text:p>
                  </text:list-item>
                  <text:list-item text:style-override="id1-3-2-2-1-17-1-3-3">
                    <text:number>c.</text:number>
                    <text:p text:style-name="al">informatie verkregen van één van de partners uit het samenwerkingsverband RIEC;</text:p>
                  </text:list-item>
                  <text:list-item text:style-override="id1-3-2-2-1-17-1-3-4">
                    <text:number>d.</text:number>
                    <text:p text:style-name="al">informatie verkregen op grond van artikel 26 van de wet;</text:p>
                  </text:list-item>
                  <text:list-item text:style-override="id1-3-2-2-1-17-1-3-5">
                    <text:number>e.</text:number>
                    <text:p text:style-name="al">informatie van andere bestuursorganen;</text:p>
                  </text:list-item>
                  <text:list-item text:style-override="id1-3-2-2-1-17-1-3-6">
                    <text:number>f.</text:number>
                    <text:p text:style-name="al">informatie uit open bronnen, of</text:p>
                  </text:list-item>
                  <text:list-item text:style-override="id1-3-2-2-1-17-1-3-7">
                    <text:number>g.</text:number>
                    <text:p text:style-name="al">andere signalen over de betrokkene of zijn potentiële, huidige of voormalige Bibob-relaties als bedoeld in artikel 3, vierde lid van de wet.</text:p>
                  </text:list-item>
                </text:list>
              </text:list-item>
              <text:list-item text:style-override="id1-3-2-2-1-17-2">
                <text:number>2.</text:number>
                <text:p text:style-name="al">Bij reeds verleende beschikkingen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item text:style-override="id1-3-2-2-1-17-3">
                <text:number>3.</text:number>
                <text:p text:style-name="al">Bij een reeds verleende vergunning verstrekking alcoholvrije drank (artikel 7 Drank- en Horecaverordening Enschede) zal het bestuursorgaan een Bibob-onderzoek uitvoeren als door de vergunninghouder een aanvraag voor een gedoogbeschikking (coffeeshop) of een aanvraag voor een verlenging van een gedoogbeschikking (coffeeshop) is ingediend als bedoeld in de Beleidsregel Damoclesbeleid 2025.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2024 Beleidsregel Wet Bibob gemeente Enschede 2019.</text:p>
            <text:p text:style-name="al"/>
          </text:section>
        </text:section>
        <text:section text:name="regeling-sluiting_id1-3-2-3" text:style-name="regeling-sluiting">
          <text:section text:name="ondertekening_id1-3-2-3-1">
            <text:p><text:span text:style-name="functie">Aldus vastgesteld op 26 november 2024 door Burgemeester en Wethouders van Enschede respectievelijk de Burgemeester, ieder voor zover het hun bevoegdheid betreft,</text:span></text:p>
          </text:section>
          <text:section text:name="ondertekening_id1-3-2-3-2">
            <text:p><text:span text:style-name="functie"/></text:p>
            <text:p><text:span text:style-name="functie"/></text:p>
            <text:p><text:span text:style-name="functie">Burgemeester en Wethouders van Enschede, </text:span></text:p>
          </text:section>
          <text:section text:name="ondertekening_id1-3-2-3-3">
            <text:p><text:span text:style-name="functie"/></text:p>
            <text:p><text:span text:style-name="functie">de loco-Secretaris, E.A. Smit</text:span></text:p>
            <text:p><text:span text:style-name="functie">de Burgemeester, R.W. Bleker </text:span></text:p>
          </text:section>
          <text:section text:name="ondertekening_id1-3-2-3-4">
            <text:p><text:span text:style-name="functie"/></text:p>
            <text:p><text:span text:style-name="functie"/></text:p>
            <text:p><text:span text:style-name="functie"/></text:p>
            <text:p><text:span text:style-name="functie">Burgemeester van Enschede, 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OP HET WIJZIGINGSBESLUIT 2024 BELEIDSREGEL WET BIBOB GEMEENTE ENSCHEDE 2019</text:p>
          <text:p text:style-name="al"/>
          <text:p text:style-name="al">
          <text:span text:style-name="nadrukvet">1. Algemeen</text:span>
        </text:p>
          <text:p text:style-name="al"/>
          <text:p text:style-name="al">
          <text:span text:style-name="nadrukcur">1.1 Bestaande horecavergunning gerelateerd aan coffeeshop</text:span>
        </text:p>
          <text:p text:style-name="al">Via het gemeentelijke Damoclesbeleid wordt invulling gegeven aan de bevoegdheid van artikel 13b Opiumwet om handhavend op te treden tegen drugshandel. Drugshandel wordt daarbij alleen gedoogd in coffeeshops onder stringente voorwaarden. Per 1 januari 2025 treedt de nieuwe ‘Beleidsregel Damoclesbeleid 2025’ in werking. Een van de beleidswijzigingen betreft het vereiste van een gedoogbeschikking voor een coffeeshop die 5 jaar geldig is. De gedoogbeschikking kan bij het aflopen van de looptijd van 5 jaar verlengd worden als aan alle vereisten daarvoor wordt voldaan. Een van de voorwaarden voor het gedogen van een coffeeshop is dat de exploitant van een coffeeshop beschikt over een vergunning verstrekking alcoholvrije drank als bedoeld in artikel 7 Drank- en Horecaverordening Enschede (hierna ook: horecavergunning).</text:p>
          <text:p text:style-name="al"/>
          <text:p text:style-name="al">Met het gedogen van verkoop van softdrugs heeft de wetgever beoogd een scheiding tussen de markt van softdrugs (hasj en wiet) van die van harddrugs (heroïne, cocaïne etc.) te bewerkstelligen. De verkoop en gebruik van softdrugs werd daarom kleinschalig en in een sociale context mogelijk gemaakt in coffeeshops. </text:p>
          <text:p text:style-name="al">De productie van softdrugs is altijd verboden gebleven. Dat brengt de coffeeshopexploitatie in een criminogene positie. Direct of indirect zijn criminele organisaties betrokken bij de coffeeshop-exploitaties en worden miljoenen verdiend met grootschalige, bedrijfsmatige illegale hennepteelt. Jaarlijks worden in Enschede door de politie vele tientallen illegale hennepkwekerijen ontmanteld en grote partijen softdrugs aangetroffen, hetgeen leidt tot ondermijnende activiteiten in de stad en aantasting van de openbare orde en veiligheid en leefbaarheid. Veel geweldsdelicten zijn drugsgerelateerd. Dit valt de coffeeshops niet direct aan te rekenen, de huidige coffeeshopexploitaties veroorzaken zelf ook geen drugsgerelateerde overlast. Het is zoals gezegd het gevolg van voortdurend landelijk beleid waarbij alleen de verkoop en niet de productie van softdrugs gereguleerd is. Daarmee onderscheidt de branche zich nog steeds van andere (horeca)branches, en is het wenselijk meer frequent de rechtmatigheid van de exploitaties te beoordelen om criminele en ondermijnende invloeden te gaan. </text:p>
          <text:p text:style-name="al"/>
          <text:p text:style-name="al">De gedoogstatus van een coffeeshop wordt daarom beperkt tot 5 jaar, met de mogelijkheid tot verlenging daarvan. Om deze gedoogstatus te verkrijgen zijn zowel een gedoogbeschikking als een horecavergunning vereist. Gezien het voorgaande en gelet op de wijziging van het Damoclesbeleid is er aanleiding om in het Bibobbeleid op te nemen dat een Bibob-onderzoek wordt toegepast bij al bestaande horecavergunningen op het moment dat de vergunninghouder een nieuwe gedoogbeschikking of de verlenging van een gedoogbeschikking aanvraagt (bij nieuw aangevraagde horecavergunningen wordt op grond van het beleid altijd al een Bibob-onderzoek uitgevoerd). Met name gaat het daarbij om de volgende situaties, waarbij een Bibob-onderzoek wordt ingesteld bij een al bestaande horecavergunning, naar aanleiding van de aanvraag voor een gedoogbeschikking of voor verlenging van een gedoogbeschikking voor een coffeeshop:</text:p>
          <text:list text:style-name="id1-3-2-4-12">
            <text:list-item text:style-override="id1-3-2-4-12-1">
              <text:number>1.</text:number>
              <text:p text:style-name="al">een ten tijde van de inwerkingtreding van het nieuwe Damoclesbeleid al bestaande en gedoogde coffeeshop, waarvan de exploitant al beschikt over een horecavergunning, vraagt op grond van het nieuwe Damoclesbeleid voor het eerst een gedoogbeschikking aan met een geldigheidsduur van 5 jaar;</text:p>
            </text:list-item>
            <text:list-item text:style-override="id1-3-2-4-12-2">
              <text:number>2.</text:number>
              <text:p text:style-name="al">de exploitant van een coffeeshop met een gedoogbeschikking die afloopt door het verstrijken van 5 jaar en die al beschikt over een horecavergunning, vraagt verlenging van de gedoogbeschikking aan;</text:p>
            </text:list-item>
            <text:list-item text:style-override="id1-3-2-4-12-3">
              <text:number>3.</text:number>
              <text:p text:style-name="al">de houder van een horecavergunning die nog geen coffeeshop exploiteert vraagt voor het eerst een gedoogbeschikking aan met een geldigheidsduur van 5 jaar.</text:p>
            </text:list-item>
          </text:list>
          <text:p text:style-name="al"/>
          <text:p text:style-name="al">
          <text:span text:style-name="nadrukcur">1.2 Deelvervoer (deelfietsen,-scooters)</text:span>
        </text:p>
          <text:p text:style-name="al">In de Verordening kwaliteit leefomgeving is een vergunningplicht opgenomen voor het aanbieden van deelvoer (deelfietsen en deelscooters). Bij aanvragen voor deze vergunningen zal een Bibob-onderzoek worden uitgevoerd. In algemene zin wordt de sector transport/vervoer/taxi doorgaans gezien als een risicovolle branche, waarbij het gebruikelijk is om op gemeentelijke vergunningen in deze sector de Wet Bibob toe te passen. Doel is om het faciliteren van criminele activiteiten te voorkomen en de concurrentiepositie van bonafide ondernemers te beschermen. Het aantal beschikbare deelvervoer-vergunningen is beperkt en vergunningen worden voor 4 jaren verleend, waardoor voor vergunninghouders een gedeelde monopoliepositie ontstaat en andere ondernemers geen aanvraag meer in kunnen dienen. Het is relevant de integriteit van aanvragers te kunnen beoordelen.</text:p>
          <text:p text:style-name="al"/>
          <text:p text:style-name="al">
          <text:span text:style-name="nadrukvet">2. Artikelsgewijze toelichting</text:span>
        </text:p>
          <text:p text:style-name="al"/>
          <text:p text:style-name="al">A. Artikel 1.1 Begripsomschrijvingen</text:p>
          <text:p text:style-name="al">Toegevoegd is de definitie van ‘gedoogbeschikking’ (lid 2 onder j), met verlettering van de daaronder opgenomen definities.</text:p>
          <text:p text:style-name="al"/>
          <text:p text:style-name="al">B. Artikel 2.1 Toepassingsbereik bij een aanvraag voor een beschikking</text:p>
          <text:p text:style-name="al">Aan artikel 2.1 is aan het eerste lid toegevoegd een nieuw onderdeel k. inhoudende de vergunning voor het aanbieden van deelvoertuigen ex artikel 4.9 lid 1 Verordening kwaliteit leefomgeving. Bij elke aanvraag voor deze vergunning zal een Bibob-onderzoek worden uitgevoerd. </text:p>
          <text:p text:style-name="al"/>
          <text:p text:style-name="al">C. Artikel 2.2 Toepassingsbereik bij een verleende beschikking</text:p>
          <text:p text:style-name="al">Aan artikel 2.2 is een nieuw derde lid toegevoegd. Daarin is opgenomen dat bij al bestaande/gegeven horecavergunningen een Bibob-onderzoek zal worden uitgevoerd als een aanvraag is ingediend voor een gedoogbeschikking voor een coffeeshop of voor verlenging van een gedoogbeschikking voor een coffeeshop.</text:p>
          <text:p text:style-name="al"/>
          <text:p text:style-name="al">
          <text:span text:style-name="nadrukvet">3. Overzicht bestaande tekst – nieuwe tekst</text:span>
        </text:p>
          <text:p text:style-name="al">A.</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omschrijvingen </text:span>
                  </text:p>
                  <text:p text:style-name="table_al">1. De definities in artikel 1 van de Wet Bibob zijn van overeenkomstige toepassing op deze beleidsregel, tenzij hiervan in het tweede lid wordt afgeweken. </text:p>
                  <text:p text:style-name="table_al">2. In deze beleidsregel wordt verstaan onder: </text:p>
                  <text:list text:style-name="id1-3-2-4-30-1-3-2-1-4">
                    <text:list-item text:style-override="id1-3-2-4-30-1-3-2-1-4-1">
                      <text:number>a.</text:number>
                      <text:p text:style-name="table_al">APV: de Algemene plaatselijke verordening van de gemeente Enschede;</text:p>
                    </text:list-item>
                    <text:list-item text:style-override="id1-3-2-4-30-1-3-2-1-4-2">
                      <text:number>b.</text:number>
                      <text:p text:style-name="table_al">aanvraag: de aanvraag om een beschikking respectievelijk het aanbod tot een overheidsopdracht, dan wel de inschrijving en/of het aanbod waarmee wordt deelgenomen aan een aanbestedingsprocedure voor een overheidsopdracht;</text:p>
                    </text:list-item>
                    <text:list-item text:style-override="id1-3-2-4-30-1-3-2-1-4-3">
                      <text:number>c.</text:number>
                      <text:p text:style-name="table_al">advies: het advies zoals bedoeld in artikel 9 van de Wet Bibob;</text:p>
                    </text:list-item>
                    <text:list-item text:style-override="id1-3-2-4-30-1-3-2-1-4-4">
                      <text:number>d.</text:number>
                      <text:p text:style-name="table_al">beschikking: een beschikking ter zake van een subsidie, alsmede een beschikking ter zake van een vergunning, toekenning, goedkeuring, erkenning, registratie, aanwijzing of ontheffing voor zover:</text:p>
                      <text:list text:style-name="id1-3-2-4-30-1-3-2-1-4-4-3">
                        <text:list-item text:style-override="id1-3-2-4-30-1-3-2-1-4-4-3-1">
                          <text:number>1.</text:number>
                          <text:p text:style-name="table_al"> bij de wet is bepaald dat de beschikking in het geval en onder de voorwaarden, bedoeld in artikel 3, kan worden geweigerd, dan wel ingetrokken, of</text:p>
                        </text:list-item>
                        <text:list-item text:style-override="id1-3-2-4-30-1-3-2-1-4-4-3-2">
                          <text:number>2.</text:number>
                          <text:p text:style-name="table_al">bij de wet is bepaald dat bij of krachtens algemene maatregel van bestuur kan worden bepaald dat de beschikking in het geval en onder de voorwaarden, bedoeld in artikel 3, kan worden geweigerd, dan wel ingetrokken;</text:p>
                        </text:list-item>
                      </text:list>
                    </text:list-item>
                    <text:list-item text:style-override="id1-3-2-4-30-1-3-2-1-4-5">
                      <text:number>e.</text:number>
                      <text:p text:style-name="table_al">bestuursorgaan: de burgemeester onderscheidenlijk het college van burgemeester en wethouders, dan wel het bevoegd gezag als bedoeld in artikel 1.1 van de Wet algemene bepalingen omgevingsrecht;</text:p>
                    </text:list-item>
                    <text:list-item text:style-override="id1-3-2-4-30-1-3-2-1-4-6">
                      <text:number>f.</text:number>
                      <text:p text:style-name="table_al">betrokkene: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als bedoeld in de begripsbepaling ‘vastgoedtransactie’; per de datum van inwerkingtreding van de Omgevingswet wordt onder betrokkene ook verstaan degene die op grond van feiten en omstandigheden redelijkerwijs met de aanvrager van de omgevingsvergunning kan worden gelijkgesteld (artikel 5.31 lid 2 Omgevingswet).</text:p>
                    </text:list-item>
                    <text:list-item text:style-override="id1-3-2-4-30-1-3-2-1-4-7">
                      <text:number>g.</text:number>
                      <text:p text:style-name="table_al">Bibob-onderzoek: het onderzoek van het bestuursorgaan of de rechtspersoon met een overheidstaak ingesteld op grond van de Wet Bibob naar de aanwezigheid van gevaar als bedoeld in de wet en naar feiten en omstandigheden die erop wijzen of redelijkerwijs doen vermoeden dat ter verkrijging of behoud van een aangevraagde dan wel gegeven beschikking, van een subsidie, van een overheidsopdracht of van een vastgoedtransactie een strafbaar feit is gepleegd.</text:p>
                    </text:list-item>
                    <text:list-item text:style-override="id1-3-2-4-30-1-3-2-1-4-8">
                      <text:number>h.</text:number>
                      <text:p text:style-name="table_al">Bibob-vragenformulieren en -vragenlijsten: formulieren en lijsten als bedoeld in de Regeling Bibob-formulieren;</text:p>
                    </text:list-item>
                    <text:list-item text:style-override="id1-3-2-4-30-1-3-2-1-4-9">
                      <text:number>i.</text:number>
                      <text:p text:style-name="table_al">Bureau: het Bureau bevordering integriteitsbeoordelingen door het openbaar bestuur, bedoeld in artikel 8 van de wet;</text:p>
                      <text:p text:style-name="table_al"/>
                      <text:p text:style-name="table_al"/>
                      <text:p text:style-name="table_al"/>
                      <text:p text:style-name="table_al"/>
                      <text:p text:style-name="table_al"/>
                    </text:list-item>
                    <text:list-item text:style-override="id1-3-2-4-30-1-3-2-1-4-10">
                      <text:number>j.</text:number>
                      <text:p text:style-name="table_al">gegadigde: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4-30-1-3-2-1-4-11">
                      <text:number>k.</text:number>
                      <text:p text:style-name="table_al">indicatorenlijst: de door het Bureau ter beschikking gestelde lijst(en) die indicatoren bevat die aanleiding kunnen zijn tot het toepassen van de wet;</text:p>
                    </text:list-item>
                    <text:list-item text:style-override="id1-3-2-4-30-1-3-2-1-4-12">
                      <text:number>l.</text:number>
                      <text:p text:style-name="table_al">onderaannemer: een derde aan wie een deel van de overheidsopdracht in onderaanneming is of zal worden gegeven door degene aan wie de overheidsopdracht is of zal worden gegund;</text:p>
                    </text:list-item>
                    <text:list-item text:style-override="id1-3-2-4-30-1-3-2-1-4-13">
                      <text:number>m.</text:number>
                      <text:p text:style-name="table_al">overheidsopdracht: overheidsopdracht zoals bedoeld in artikel 1 lid 1 Wet Bibob; </text:p>
                    </text:list-item>
                    <text:list-item text:style-override="id1-3-2-4-30-1-3-2-1-4-14">
                      <text:number>n.</text:number>
                      <text:p text:style-name="table_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30-1-3-2-1-4-15">
                      <text:number>o.</text:number>
                      <text:p text:style-name="table_al">publieksgerichte dienstverlening: het bedrijfsmatig verlenen van diensten, waarbij het publiek rechtstreeks (al dan niet via een balie) te woord wordt gestaan en geholpen;</text:p>
                    </text:list-item>
                    <text:list-item text:style-override="id1-3-2-4-30-1-3-2-1-4-16">
                      <text:number>p.</text:number>
                      <text:p text:style-name="table_al">rechtspersoon met een overheidstaak: de gemeente Enschede;</text:p>
                    </text:list-item>
                    <text:list-item text:style-override="id1-3-2-4-30-1-3-2-1-4-17">
                      <text:number>q.</text:number>
                      <text:p text:style-name="table_al">reguliere toetsing: toetsing van de aanvraag, vergunning, opdracht of overeenkomst aan (wettelijke) gronden die niet op de Wet Bibob berusten;</text:p>
                    </text:list-item>
                    <text:list-item text:style-override="id1-3-2-4-30-1-3-2-1-4-18">
                      <text:number>r.</text:number>
                      <text:p text:style-name="table_al">RIEC: Regionaal Informatie- en Expertisecentrum Oost Nederland;</text:p>
                    </text:list-item>
                    <text:list-item text:style-override="id1-3-2-4-30-1-3-2-1-4-19">
                      <text:number>s.</text:number>
                      <text:p text:style-name="table_al">snippergroen: kleine stroken openbaar groen zonder belangrijke functie, direct grenzend aan een perceel van een andere eigenaar. Dit openbaar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p>
                    </text:list-item>
                    <text:list-item text:style-override="id1-3-2-4-30-1-3-2-1-4-20">
                      <text:number>t.</text:number>
                      <text:p text:style-name="table_al">vastgoedtransactie: een overeenkomst of een andere handeling zoals genoemd in artikel 1 lid 1 Wet Bibob;</text:p>
                    </text:list-item>
                    <text:list-item text:style-override="id1-3-2-4-30-1-3-2-1-4-21">
                      <text:number>u.</text:number>
                      <text:p text:style-name="table_al">Wabo: Wet algemene bepalingen omgevingsrecht;</text:p>
                    </text:list-item>
                    <text:list-item text:style-override="id1-3-2-4-30-1-3-2-1-4-22">
                      <text:number>v.</text:number>
                      <text:p text:style-name="table_al">wet: de Wet bevordering integriteitsbeoordelingen door het openbaar bestuur (Wet Bibob).</text:p>
                    </text:list-item>
                  </text:list>
                </table:table-cell>
                <table:table-cell table:style-name="cell_frame_all" table:number-rows-spanned="1" table:number-columns-spanned="1">
                  <text:p text:style-name="table_al">
                    <text:span text:style-name="nadrukvet">Artikel 1.1 Begripsomschrijvingen </text:span>
                  </text:p>
                  <text:p text:style-name="table_al">1. De definities in artikel 1 van de Wet Bibob zijn van overeenkomstige toepassing op deze beleidsregel, tenzij hiervan in het tweede lid wordt afgeweken. </text:p>
                  <text:p text:style-name="table_al">2. In deze beleidsregel wordt verstaan onder: </text:p>
                  <text:list text:style-name="id1-3-2-4-30-1-3-2-2-4">
                    <text:list-item text:style-override="id1-3-2-4-30-1-3-2-2-4-1">
                      <text:number>a.</text:number>
                      <text:p text:style-name="table_al">APV: de Algemene plaatselijke verordening van de gemeente Enschede;</text:p>
                    </text:list-item>
                    <text:list-item text:style-override="id1-3-2-4-30-1-3-2-2-4-2">
                      <text:number>b.</text:number>
                      <text:p text:style-name="table_al">aanvraag: de aanvraag om een beschikking respectievelijk het aanbod tot een overheidsopdracht, dan wel de inschrijving en/of het aanbod waarmee wordt deelgenomen aan een aanbestedingsprocedure voor een overheidsopdracht;</text:p>
                    </text:list-item>
                    <text:list-item text:style-override="id1-3-2-4-30-1-3-2-2-4-3">
                      <text:number>c.</text:number>
                      <text:p text:style-name="table_al">advies: het advies zoals bedoeld in artikel 9 van de Wet Bibob;</text:p>
                    </text:list-item>
                    <text:list-item text:style-override="id1-3-2-4-30-1-3-2-2-4-4">
                      <text:number>d.</text:number>
                      <text:p text:style-name="table_al">beschikking: een beschikking ter zake van een subsidie, alsmede een beschikking ter zake van een vergunning, toekenning, goedkeuring, erkenning, registratie, aanwijzing of ontheffing voor zover:</text:p>
                      <text:list text:style-name="id1-3-2-4-30-1-3-2-2-4-4-3">
                        <text:list-item text:style-override="id1-3-2-4-30-1-3-2-2-4-4-3-1">
                          <text:number>1.</text:number>
                          <text:p text:style-name="table_al">bij de wet is bepaald dat de beschikking in het geval en onder de voorwaarden, bedoeld in artikel 3, kan worden geweigerd, dan wel ingetrokken, of</text:p>
                        </text:list-item>
                        <text:list-item text:style-override="id1-3-2-4-30-1-3-2-2-4-4-3-2">
                          <text:number>2.</text:number>
                          <text:p text:style-name="table_al">bij de wet is bepaald dat bij of krachtens algemene maatregel van bestuur kan worden bepaald dat de beschikking in het geval en onder de voorwaarden, bedoeld in artikel 3, kan worden geweigerd, dan wel ingetrokken;</text:p>
                        </text:list-item>
                      </text:list>
                    </text:list-item>
                    <text:list-item text:style-override="id1-3-2-4-30-1-3-2-2-4-5">
                      <text:number>e.</text:number>
                      <text:p text:style-name="table_al">bestuursorgaan: de burgemeester onderscheidenlijk het college van burgemeester en wethouders, dan wel het bevoegd gezag als bedoeld in artikel 1.1 van de Wet algemene bepalingen omgevingsrecht;</text:p>
                    </text:list-item>
                    <text:list-item text:style-override="id1-3-2-4-30-1-3-2-2-4-6">
                      <text:number>f.</text:number>
                      <text:p text:style-name="table_al">betrokkene: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als bedoeld in de begripsbepaling ‘vastgoedtransactie’; per de datum van inwerkingtreding van de Omgevingswet wordt onder betrokkene ook verstaan degene die op grond van feiten en omstandigheden redelijkerwijs met de aanvrager van de omgevingsvergunning kan worden gelijkgesteld (artikel 5.31 lid 2 Omgevingswet).</text:p>
                    </text:list-item>
                    <text:list-item text:style-override="id1-3-2-4-30-1-3-2-2-4-7">
                      <text:number>g.</text:number>
                      <text:p text:style-name="table_al">Bibob-onderzoek: het onderzoek van het bestuursorgaan of de rechtspersoon met een overheidstaak ingesteld op grond van de Wet Bibob naar de aanwezigheid van gevaar als bedoeld in de wet en naar feiten en omstandigheden die erop wijzen of redelijkerwijs doen vermoeden dat ter verkrijging of behoud van een aangevraagde dan wel gegeven beschikking, van een subsidie, van een overheidsopdracht of van een vastgoedtransactie een strafbaar feit is gepleegd.</text:p>
                    </text:list-item>
                    <text:list-item text:style-override="id1-3-2-4-30-1-3-2-2-4-8">
                      <text:number>h.</text:number>
                      <text:p text:style-name="table_al">Bibob-vragenformulieren en -vragenlijsten: formulieren en lijsten als bedoeld in de Regeling Bibob-formulieren;</text:p>
                    </text:list-item>
                    <text:list-item text:style-override="id1-3-2-4-30-1-3-2-2-4-9">
                      <text:number>i.</text:number>
                      <text:p text:style-name="table_al">Bureau: het Bureau bevordering integriteitsbeoordelingen door het openbaar bestuur, bedoeld in artikel 8 van de wet;</text:p>
                    </text:list-item>
                    <text:list-item text:style-override="id1-3-2-4-30-1-3-2-2-4-10">
                      <text:number>j.</text:number>
                      <text:p text:style-name="table_al">
                        <text:span text:style-name="nadrukvet">gedoogbeschikking: een besluit van de burgemeester op grond waarvan de handel in softdrugs in een coffeeshop door een natuurlijke persoon wordt gedoogd, als bedoeld in de Beleidsregel Damoclesbeleid 2025;</text:span>
                      </text:p>
                    </text:list-item>
                    <text:list-item text:style-override="id1-3-2-4-30-1-3-2-2-4-11">
                      <text:number>k.</text:number>
                      <text:p text:style-name="table_al">gegadigde: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4-30-1-3-2-2-4-12">
                      <text:number>l.</text:number>
                      <text:p text:style-name="table_al">indicatorenlijst: de door het Bureau ter beschikking gestelde lijst(en) die indicatoren bevat die aanleiding kunnen zijn tot het toepassen van de wet;</text:p>
                    </text:list-item>
                    <text:list-item text:style-override="id1-3-2-4-30-1-3-2-2-4-13">
                      <text:number>m.</text:number>
                      <text:p text:style-name="table_al">onderaannemer: een derde aan wie een deel van de overheidsopdracht in onderaanneming is of zal worden gegeven door degene aan wie de overheidsopdracht is of zal worden gegund;</text:p>
                    </text:list-item>
                    <text:list-item text:style-override="id1-3-2-4-30-1-3-2-2-4-14">
                      <text:number>n.</text:number>
                      <text:p text:style-name="table_al">overheidsopdracht: overheidsopdracht zoals bedoeld in artikel 1 lid 1 Wet Bibob; </text:p>
                    </text:list-item>
                    <text:list-item text:style-override="id1-3-2-4-30-1-3-2-2-4-15">
                      <text:number>o.</text:number>
                      <text:p text:style-name="table_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30-1-3-2-2-4-16">
                      <text:number>p.</text:number>
                      <text:p text:style-name="table_al">publieksgerichte dienstverlening: het bedrijfsmatig verlenen van diensten, waarbij het publiek rechtstreeks (al dan niet via een balie) te woord wordt gestaan en geholpen;</text:p>
                    </text:list-item>
                    <text:list-item text:style-override="id1-3-2-4-30-1-3-2-2-4-17">
                      <text:number>q.</text:number>
                      <text:p text:style-name="table_al">rechtspersoon met een overheidstaak: de gemeente Enschede;</text:p>
                    </text:list-item>
                    <text:list-item text:style-override="id1-3-2-4-30-1-3-2-2-4-18">
                      <text:number>r.</text:number>
                      <text:p text:style-name="table_al">reguliere toetsing: toetsing van de aanvraag, vergunning, opdracht of overeenkomst aan (wettelijke) gronden die niet op de Wet Bibob berusten;</text:p>
                    </text:list-item>
                    <text:list-item text:style-override="id1-3-2-4-30-1-3-2-2-4-19">
                      <text:number>s.</text:number>
                      <text:p text:style-name="table_al">RIEC: Regionaal Informatie- en Expertisecentrum Oost Nederland;</text:p>
                    </text:list-item>
                    <text:list-item text:style-override="id1-3-2-4-30-1-3-2-2-4-20">
                      <text:number>t.</text:number>
                      <text:p text:style-name="table_al">snippergroen: kleine stroken openbaar groen zonder belangrijke functie, direct grenzend aan een perceel van een andere eigenaar. Dit openbaar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p>
                    </text:list-item>
                    <text:list-item text:style-override="id1-3-2-4-30-1-3-2-2-4-21">
                      <text:number>u.</text:number>
                      <text:p text:style-name="table_al">vastgoedtransactie: een overeenkomst of een andere handeling zoals genoemd in artikel 1 lid 1 Wet Bibob;</text:p>
                    </text:list-item>
                    <text:list-item text:style-override="id1-3-2-4-30-1-3-2-2-4-22">
                      <text:number>v.</text:number>
                      <text:p text:style-name="table_al">Wabo: Wet algemene bepalingen omgevingsrecht;</text:p>
                    </text:list-item>
                    <text:list-item text:style-override="id1-3-2-4-30-1-3-2-2-4-23">
                      <text:number>w.</text:number>
                      <text:p text:style-name="table_al">wet: de Wet bevordering integriteitsbeoordelingen door het openbaar bestuur (Wet Bibob).</text:p>
                    </text:list-item>
                  </text:list>
                </table:table-cell>
              </table:table-row>
            </table:table>
            <text:p text:style-name="table_bottom"/>
          </text:section>
          <text:p text:style-name="al">B.</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 Toepassingsbereik bij een aanvraag voor een beschikking</text:span>
                  </text:p>
                  <text:p text:style-name="table_al"> 1. Uitvoering van het Bibob-onderzoek door het bestuursorgaan vindt plaats bij elke aanvraag voor een:</text:p>
                  <text:list text:style-name="id1-3-2-4-32-1-3-2-1-3">
                    <text:list-item text:style-override="id1-3-2-4-32-1-3-2-1-3-1">
                      <text:number>a.</text:number>
                      <text:p text:style-name="table_al">Alcoholwetvergunning (artikel 3 Alcoholwet), tenzij het betreft een vergunning voor het uitoefenen van het slijtersbedrijf;</text:p>
                    </text:list-item>
                    <text:list-item text:style-override="id1-3-2-4-32-1-3-2-1-3-2">
                      <text:number>b.</text:number>
                      <text:p text:style-name="table_al">aanwezigheidsvergunning kansspelautomaten (artikel 30b lid 1 Wet op de Kansspelen);</text:p>
                    </text:list-item>
                    <text:list-item text:style-override="id1-3-2-4-32-1-3-2-1-3-3">
                      <text:number>c.</text:number>
                      <text:p text:style-name="table_al">verhuurvergunning opkoopbescherming (artikel 2 lid 1 Huisvestingsverordening Enschede 2022);</text:p>
                    </text:list-item>
                    <text:list-item text:style-override="id1-3-2-4-32-1-3-2-1-3-4">
                      <text:number>d.</text:number>
                      <text:p text:style-name="table_al">vergunning verstrekking alcoholvrije drank (artikel 7 Drank- en Horecaverordening Enschede);</text:p>
                    </text:list-item>
                  </text:list>
                  <text:list text:style-name="id1-3-2-4-32-1-3-2-1-4">
                    <text:list-item text:style-override="id1-3-2-4-32-1-3-2-1-4-1">
                      <text:number>e.</text:number>
                      <text:p text:style-name="table_al">vergunning speelgelegenheid (artikel 2:39.2 APV);</text:p>
                    </text:list-item>
                    <text:list-item text:style-override="id1-3-2-4-32-1-3-2-1-4-2">
                      <text:number>f.</text:number>
                      <text:p text:style-name="table_al">vergunning voor het exploiteren van een smart-, head- of giftshop (artikel 2:86 APV);</text:p>
                    </text:list-item>
                  </text:list>
                  <text:list text:style-name="id1-3-2-4-32-1-3-2-1-5">
                    <text:list-item text:style-override="id1-3-2-4-32-1-3-2-1-5-1">
                      <text:number>g.</text:number>
                      <text:p text:style-name="table_al">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list-item>
                    <text:list-item text:style-override="id1-3-2-4-32-1-3-2-1-5-2">
                      <text:number>h.</text:number>
                      <text:p text:style-name="table_al">vergunning seksinrichting of escortbedrijf (artikel 3:2.1 APV);</text:p>
                    </text:list-item>
                    <text:list-item text:style-override="id1-3-2-4-32-1-3-2-1-5-3">
                      <text:number>i.</text:number>
                      <text:p text:style-name="table_al">omgevingsvergunning voor het geheel of gedeeltelijk bouwen van een bouwwerk (artikel 2.1, eerste lid onder a Wabo; per de datum van inwerkingtreding van de Omgevingswet wordt dit artikel 5.1 lid 2 onder a Omgevingswet – omgevingsvergunning bouwactiviteit en artikel 5.1 lid 1 onder a Omgevingswet – omgevingsvergunning omgevingsplanactiviteit, in samenhang met artikel 5.31 lid 1 onder a en b Omgevingswet):</text:p>
                      <text:list text:style-name="id1-3-2-4-32-1-3-2-1-5-3-3">
                        <text:list-item text:style-override="id1-3-2-4-32-1-3-2-1-5-3-3-1">
                          <text:number>1.</text:number>
                          <text:p text:style-name="table_al">betrekking hebbend op een risicocategorie als genoemd in artikel 1.3; of</text:p>
                        </text:list-item>
                        <text:list-item text:style-override="id1-3-2-4-32-1-3-2-1-5-3-3-2">
                          <text:number>2.</text:number>
                          <text:p text:style-name="table_al">met een aanneemsom exclusief BTW (bouw- en/of projectkosten) van € 500.000,- of meer; of</text:p>
                        </text:list-item>
                        <text:list-item text:style-override="id1-3-2-4-32-1-3-2-1-5-3-3-3">
                          <text:number>3.</text:number>
                          <text:p text:style-name="table_al">betrekking hebbend op een door de gemeente Enschede aan particulieren verkocht kavel ten behoeve van woningbouw;</text:p>
                        </text:list-item>
                        <text:list-item text:style-override="id1-3-2-4-32-1-3-2-1-5-3-3-4">
                          <text:number>4.</text:number>
                          <text:p text:style-name="table_al">in andere gevallen als bedoeld onder i.1 tot en met i.3, als dit betreft de vierde aanvraag van een en dezelfde aanvrager binnen het tijdvak van 1 jaar na de eerste aanvraag.</text:p>
                        </text:list-item>
                      </text:list>
                    </text:list-item>
                    <text:list-item text:style-override="id1-3-2-4-32-1-3-2-1-5-4">
                      <text:number>j.</text:number>
                      <text:p text:style-name="table_al">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 per de datum van inwerkingtreding van de Omgevingswet wordt dit artikel 5.1 lid 2 onder b Omgevingswet – omgevingsvergunning milieubelastende activiteit, in samenhang met artikel 5.31 lid 1 onder c Omgevingswet.</text:p>
                    </text:list-item>
                  </text:list>
                  <text:p text:style-name="table_al"/>
                  <text:p text:style-name="table_al"/>
                  <text:p text:style-name="table_al">2. In andere gevallen als bedoeld in lid 1 zal het bestuursorgaan een Bibob-onderzoek uitvoeren bij aanwijzingen voor of het vermoeden van gevaar als bedoeld in artikel 3 van de wet of bij aanwijzingen voor of het vermoeden van feiten en omstandigheden als bedoeld in artikel 3 lid 6 van de wet op grond van:</text:p>
                  <text:list text:style-name="id1-3-2-4-32-1-3-2-1-9">
                    <text:list-item text:style-override="id1-3-2-4-32-1-3-2-1-9-1">
                      <text:number>a.</text:number>
                      <text:p text:style-name="table_al">informatie die bij de gemeente bekend is;</text:p>
                    </text:list-item>
                    <text:list-item text:style-override="id1-3-2-4-32-1-3-2-1-9-2">
                      <text:number>b.</text:number>
                      <text:p text:style-name="table_al">informatie verkregen van het Bureau, zoals een tip als bedoeld in artikel 11 van de wet;</text:p>
                    </text:list-item>
                    <text:list-item text:style-override="id1-3-2-4-32-1-3-2-1-9-3">
                      <text:number>c.</text:number>
                      <text:p text:style-name="table_al">informatie verkregen van één van de partners uit het samenwerkingsverband RIEC;</text:p>
                    </text:list-item>
                    <text:list-item text:style-override="id1-3-2-4-32-1-3-2-1-9-4">
                      <text:number>d.</text:number>
                      <text:p text:style-name="table_al">informatie verkregen op grond van artikel 26 van de wet;</text:p>
                    </text:list-item>
                    <text:list-item text:style-override="id1-3-2-4-32-1-3-2-1-9-5">
                      <text:number>e.</text:number>
                      <text:p text:style-name="table_al">informatie van andere bestuursorganen;</text:p>
                    </text:list-item>
                    <text:list-item text:style-override="id1-3-2-4-32-1-3-2-1-9-6">
                      <text:number>f.</text:number>
                      <text:p text:style-name="table_al">informatie uit open bronnen, of</text:p>
                    </text:list-item>
                    <text:list-item text:style-override="id1-3-2-4-32-1-3-2-1-9-7">
                      <text:number>g.</text:number>
                      <text:p text:style-name="table_al">andere signalen over de betrokkene of zijn potentiële, huidige of voormalige Bibob-relaties als bedoeld in artikel 3, vierde lid van de wet.</text:p>
                    </text:list-item>
                  </text:list>
                  <text:p text:style-name="table_al">3. In andere gevallen als bedoeld in lid 1 en lid 2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able:table-cell>
                <table:table-cell table:style-name="cell_frame_all" table:number-rows-spanned="1" table:number-columns-spanned="1">
                  <text:p text:style-name="table_al">
                    <text:span text:style-name="nadrukvet">Artikel 2.1 Toepassingsbereik bij een aanvraag voor een beschikking</text:span>
                  </text:p>
                  <text:p text:style-name="table_al">1. Uitvoering van het Bibob-onderzoek door het bestuursorgaan vindt plaats bij elke aanvraag voor een:</text:p>
                  <text:list text:style-name="id1-3-2-4-32-1-3-2-2-3">
                    <text:list-item text:style-override="id1-3-2-4-32-1-3-2-2-3-1">
                      <text:number>a.</text:number>
                      <text:p text:style-name="table_al">Alcoholwetvergunning (artikel 3 Alcoholwet), tenzij het betreft een vergunning voor het uitoefenen van het slijtersbedrijf;</text:p>
                    </text:list-item>
                    <text:list-item text:style-override="id1-3-2-4-32-1-3-2-2-3-2">
                      <text:number>b.</text:number>
                      <text:p text:style-name="table_al">aanwezigheidsvergunning kansspelautomaten (artikel 30b lid 1 Wet op de Kansspelen);</text:p>
                    </text:list-item>
                    <text:list-item text:style-override="id1-3-2-4-32-1-3-2-2-3-3">
                      <text:number>c.</text:number>
                      <text:p text:style-name="table_al">verhuurvergunning opkoopbescherming (artikel 2 lid 1 Huisvestingsverordening Enschede 2022);</text:p>
                    </text:list-item>
                  </text:list>
                  <text:list text:style-name="id1-3-2-4-32-1-3-2-2-4">
                    <text:list-item text:style-override="id1-3-2-4-32-1-3-2-2-4-1">
                      <text:number>d.</text:number>
                      <text:p text:style-name="table_al">vergunning verstrekking alcoholvrije drank (artikel 7 Drank- en Horecaverordening Enschede);</text:p>
                    </text:list-item>
                    <text:list-item text:style-override="id1-3-2-4-32-1-3-2-2-4-2">
                      <text:number>e.</text:number>
                      <text:p text:style-name="table_al">vergunning speelgelegenheid (artikel 2:39.2 APV);</text:p>
                    </text:list-item>
                    <text:list-item text:style-override="id1-3-2-4-32-1-3-2-2-4-3">
                      <text:number>f.</text:number>
                      <text:p text:style-name="table_al">vergunning voor het exploiteren van een smart-, head- of giftshop (artikel 2:86 APV);</text:p>
                    </text:list-item>
                    <text:list-item text:style-override="id1-3-2-4-32-1-3-2-2-4-4">
                      <text:number>g.</text:number>
                      <text:p text:style-name="table_al">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list-item>
                    <text:list-item text:style-override="id1-3-2-4-32-1-3-2-2-4-5">
                      <text:number>h.</text:number>
                      <text:p text:style-name="table_al">vergunning seksinrichting of escortbedrijf (artikel 3:2.1 APV);</text:p>
                    </text:list-item>
                    <text:list-item text:style-override="id1-3-2-4-32-1-3-2-2-4-6">
                      <text:number>i.</text:number>
                      <text:p text:style-name="table_al">omgevingsvergunning voor het geheel of gedeeltelijk bouwen van een bouwwerk (artikel 2.1, eerste lid onder a Wabo; per de datum van inwerkingtreding van de Omgevingswet wordt dit artikel 5.1 lid 2 onder a Omgevingswet – omgevingsvergunning bouwactiviteit en artikel 5.1 lid 1 onder a Omgevingswet – omgevingsvergunning omgevingsplanactiviteit, in samenhang met artikel 5.31 lid 1 onder a en b Omgevingswet):</text:p>
                      <text:list text:style-name="id1-3-2-4-32-1-3-2-2-4-6-3">
                        <text:list-item text:style-override="id1-3-2-4-32-1-3-2-2-4-6-3-1">
                          <text:number>1.</text:number>
                          <text:p text:style-name="table_al">betrekking hebbend op een risicocategorie als genoemd in artikel 1.3; of</text:p>
                        </text:list-item>
                        <text:list-item text:style-override="id1-3-2-4-32-1-3-2-2-4-6-3-2">
                          <text:number>2.</text:number>
                          <text:p text:style-name="table_al">met een aanneemsom exclusief BTW (bouw- en/of projectkosten) van € 500.000,- of meer; of</text:p>
                        </text:list-item>
                        <text:list-item text:style-override="id1-3-2-4-32-1-3-2-2-4-6-3-3">
                          <text:number>3.</text:number>
                          <text:p text:style-name="table_al">betrekking hebbend op een door de gemeente Enschede aan particulieren verkocht kavel ten behoeve van woningbouw;</text:p>
                        </text:list-item>
                        <text:list-item text:style-override="id1-3-2-4-32-1-3-2-2-4-6-3-4">
                          <text:number>4.</text:number>
                          <text:p text:style-name="table_al">in andere gevallen als bedoeld onder i.1 tot en met i.3, als dit betreft de vierde aanvraag van een en dezelfde aanvrager binnen het tijdvak van 1 jaar na de eerste aanvraag.</text:p>
                        </text:list-item>
                      </text:list>
                    </text:list-item>
                    <text:list-item text:style-override="id1-3-2-4-32-1-3-2-2-4-7">
                      <text:number>j.</text:number>
                      <text:p text:style-name="table_al">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 per de datum van inwerkingtreding van de Omgevingswet wordt dit artikel 5.1 lid 2 onder b Omgevingswet – omgevingsvergunning milieubelastende activiteit, in samenhang met artikel 5.31 lid 1 onder c Omgevingswet.</text:p>
                    </text:list-item>
                    <text:list-item text:style-override="id1-3-2-4-32-1-3-2-2-4-8">
                      <text:number>k.</text:number>
                      <text:p text:style-name="table_al">
                        <text:span text:style-name="nadrukvet">Vergunning voor het aanbieden van deelvoertuigen (artikel 4.9 lid 1 Verordening kwaliteit leefomgeving).</text:span>
                      </text:p>
                    </text:list-item>
                  </text:list>
                  <text:p text:style-name="table_al">2. In andere gevallen als bedoeld in lid 1 zal het bestuursorgaan een Bibob-onderzoek uitvoeren bij aanwijzingen voor of het vermoeden van gevaar als bedoeld in artikel 3 van de wet of bij aanwijzingen voor of het vermoeden van feiten en omstandigheden als bedoeld in artikel 3 lid 6 van de wet op grond van:</text:p>
                  <text:list text:style-name="id1-3-2-4-32-1-3-2-2-6">
                    <text:list-item text:style-override="id1-3-2-4-32-1-3-2-2-6-1">
                      <text:number>a.</text:number>
                      <text:p text:style-name="table_al">informatie die bij de gemeente bekend is;</text:p>
                    </text:list-item>
                  </text:list>
                  <text:list text:style-name="id1-3-2-4-32-1-3-2-2-7">
                    <text:list-item text:style-override="id1-3-2-4-32-1-3-2-2-7-1">
                      <text:number>b.</text:number>
                      <text:p text:style-name="table_al">informatie verkregen van het Bureau, zoals een tip als bedoeld in artikel 11 van de wet;</text:p>
                    </text:list-item>
                    <text:list-item text:style-override="id1-3-2-4-32-1-3-2-2-7-2">
                      <text:number>c.</text:number>
                      <text:p text:style-name="table_al">informatie verkregen van één van de partners uit het samenwerkingsverband RIEC;</text:p>
                    </text:list-item>
                    <text:list-item text:style-override="id1-3-2-4-32-1-3-2-2-7-3">
                      <text:number>d.</text:number>
                      <text:p text:style-name="table_al">informatie verkregen op grond van artikel 26 van de wet;</text:p>
                    </text:list-item>
                    <text:list-item text:style-override="id1-3-2-4-32-1-3-2-2-7-4">
                      <text:number>e.</text:number>
                      <text:p text:style-name="table_al">informatie van andere bestuursorganen;</text:p>
                    </text:list-item>
                    <text:list-item text:style-override="id1-3-2-4-32-1-3-2-2-7-5">
                      <text:number>f.</text:number>
                      <text:p text:style-name="table_al">informatie uit open bronnen, of</text:p>
                    </text:list-item>
                    <text:list-item text:style-override="id1-3-2-4-32-1-3-2-2-7-6">
                      <text:number>g.</text:number>
                      <text:p text:style-name="table_al">andere signalen over de betrokkene of zijn potentiële, huidige of voormalige Bibob-relaties als bedoeld in artikel 3, vierde lid van de wet.</text:p>
                    </text:list-item>
                  </text:list>
                  <text:p text:style-name="table_al">3. In andere gevallen als bedoeld in lid 1 en lid 2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able:table-cell>
              </table:table-row>
            </table:table>
            <text:p text:style-name="table_bottom"/>
          </text:section>
          <text:p text:style-name="al"/>
          <text:p text:style-name="al">C.</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 Toepassingsbereik bij een verleende beschikking</text:span>
                  </text:p>
                  <text:p text:style-name="table_al">1. Bij reeds verleende beschikkingen zal het bestuursorgaan, onverminderd het bepaalde in artikel 2.1a, een Bibob-onderzoek uitvoeren bij aanwijzingen voor of het vermoeden van gevaar als bedoeld in artikel 3 van de wet of bij aanwijzingen voor of het vermoeden van feiten en omstandigheden als bedoeld in artikel 3 lid 6 van de wet op grond van:</text:p>
                  <text:list text:style-name="id1-3-2-4-35-1-3-2-1-3">
                    <text:list-item text:style-override="id1-3-2-4-35-1-3-2-1-3-1">
                      <text:number>a.</text:number>
                      <text:p text:style-name="table_al">informatie die bij de gemeente bekend is;</text:p>
                    </text:list-item>
                    <text:list-item text:style-override="id1-3-2-4-35-1-3-2-1-3-2">
                      <text:number>b.</text:number>
                      <text:p text:style-name="table_al">informatie verkregen van het Bureau, zoals een tip als bedoeld in artikel 11 van de wet;</text:p>
                    </text:list-item>
                    <text:list-item text:style-override="id1-3-2-4-35-1-3-2-1-3-3">
                      <text:number>c.</text:number>
                      <text:p text:style-name="table_al">informatie verkregen van één van de partners uit het samenwerkingsverband RIEC;</text:p>
                    </text:list-item>
                    <text:list-item text:style-override="id1-3-2-4-35-1-3-2-1-3-4">
                      <text:number>d.</text:number>
                      <text:p text:style-name="table_al">informatie verkregen op grond van artikel 26 van de wet;</text:p>
                    </text:list-item>
                    <text:list-item text:style-override="id1-3-2-4-35-1-3-2-1-3-5">
                      <text:number>e.</text:number>
                      <text:p text:style-name="table_al">informatie van andere bestuursorganen;</text:p>
                    </text:list-item>
                    <text:list-item text:style-override="id1-3-2-4-35-1-3-2-1-3-6">
                      <text:number>f.</text:number>
                      <text:p text:style-name="table_al">informatie uit open bronnen, of</text:p>
                    </text:list-item>
                    <text:list-item text:style-override="id1-3-2-4-35-1-3-2-1-3-7">
                      <text:number>g.</text:number>
                      <text:p text:style-name="table_al">andere signalen over de betrokkene of zijn potentiële, huidige of voormalige Bibob-relaties als bedoeld in artikel 3, vierde lid van de wet.</text:p>
                    </text:list-item>
                  </text:list>
                  <text:p text:style-name="table_al">2. Bij reeds verleende beschikkingen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able:table-cell>
                <table:table-cell table:style-name="cell_frame_all" table:number-rows-spanned="1" table:number-columns-spanned="1">
                  <text:p text:style-name="table_al">
                    <text:span text:style-name="nadrukvet">Artikel 2.2 Toepassingsbereik bij een verleende beschikking</text:span>
                  </text:p>
                  <text:p text:style-name="table_al">1. Bij reeds verleende beschikkingen zal het bestuursorgaan, onverminderd het bepaalde in artikel 2.1a, een Bibob-onderzoek uitvoeren bij aanwijzingen voor of het vermoeden van gevaar als bedoeld in artikel 3 van de wet of bij aanwijzingen voor of het vermoeden van feiten en omstandigheden als bedoeld in artikel 3 lid 6 van de wet op grond van:</text:p>
                  <text:list text:style-name="id1-3-2-4-35-1-3-2-2-3">
                    <text:list-item text:style-override="id1-3-2-4-35-1-3-2-2-3-1">
                      <text:number>a.</text:number>
                      <text:p text:style-name="table_al">informatie die bij de gemeente bekend is;</text:p>
                    </text:list-item>
                    <text:list-item text:style-override="id1-3-2-4-35-1-3-2-2-3-2">
                      <text:number>b.</text:number>
                      <text:p text:style-name="table_al">informatie verkregen van het Bureau, zoals een tip als bedoeld in artikel 11 van de wet;</text:p>
                    </text:list-item>
                    <text:list-item text:style-override="id1-3-2-4-35-1-3-2-2-3-3">
                      <text:number>c.</text:number>
                      <text:p text:style-name="table_al">informatie verkregen van één van de partners uit het samenwerkingsverband RIEC;</text:p>
                    </text:list-item>
                    <text:list-item text:style-override="id1-3-2-4-35-1-3-2-2-3-4">
                      <text:number>d.</text:number>
                      <text:p text:style-name="table_al">informatie verkregen op grond van artikel 26 van de wet;</text:p>
                    </text:list-item>
                    <text:list-item text:style-override="id1-3-2-4-35-1-3-2-2-3-5">
                      <text:number>e.</text:number>
                      <text:p text:style-name="table_al">informatie van andere bestuursorganen;</text:p>
                    </text:list-item>
                    <text:list-item text:style-override="id1-3-2-4-35-1-3-2-2-3-6">
                      <text:number>f.</text:number>
                      <text:p text:style-name="table_al">informatie uit open bronnen, of</text:p>
                    </text:list-item>
                    <text:list-item text:style-override="id1-3-2-4-35-1-3-2-2-3-7">
                      <text:number>g.</text:number>
                      <text:p text:style-name="table_al">andere signalen over de betrokkene of zijn potentiële, huidige of voormalige Bibob-relaties als bedoeld in artikel 3, vierde lid van de wet.</text:p>
                    </text:list-item>
                  </text:list>
                  <text:p text:style-name="table_al">2. Bij reeds verleende beschikkingen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p text:style-name="table_al">
                    <text:span text:style-name="nadrukvet">3. Bij een reeds verleende vergunning verstrekking alcoholvrije drank (artikel 7 Drank- en Horecaverordening Enschede) zal het bestuursorgaan een </text:span>
                    <text:span text:style-name="nadrukvet">Bibob</text:span>
                    <text:span text:style-name="nadrukvet">-onderzoek uitvoeren, als door de vergunninghouder een aanvraag voor een gedoogbeschikking (coffeeshop) of een aanvraag voor een verlenging van een gedoogbeschikking (coffeeshop) is ingediend als bedoeld in de Beleidsregel </text:span>
                    <text:span text:style-name="nadrukvet">Damoclesbeleid</text:span>
                    <text:span text:style-name="nadrukvet"> 202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7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11-14</meta:user-defined>
    <meta:user-defined meta:name="DCTERMS.alternative">Beleidsregel Wet Bibob gemeente Enschede 2019</meta:user-defined>
    <dc:language>nl</dc:language>
    <meta:user-defined meta:name="OVERHEIDop.locatietype/OVERHEIDop.gebiedsmarkering">Gemeente</meta:user-defined>
    <meta:user-defined meta:name="DC.title">Beleidsregel Wet Bibob gemeente Enschede 2019</meta:user-defined>
    <meta:user-defined meta:name="DCTERMS.W3CDTF/DCTERMS.available">2024-12-04</meta:user-defined>
    <meta:user-defined meta:name="DCTERMS.W3CDTF/OVERHEIDop.jaargang">2024</meta:user-defined>
    <meta:user-defined meta:name="OVERHEIDop.publicationIssue">509723</meta:user-defined>
    <meta:user-defined meta:name="OVERHEIDop.betreftRegeling">CVDR630063_5</meta:user-defined>
    <meta:user-defined meta:name="xs:date/OVERHEIDop.startdatum">2025-01-01</meta:user-defined>
    <meta:user-defined meta:name="OVERHEIDop.GmbID/DC.identifier">gmb-2024-509723</meta:user-defined>
    <meta:user-defined meta:name="OVERHEIDop.versieInformatie"/>
  </office:meta>
</office:document-meta>
</file>