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willenseweg 31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4 een aanvraag om een omgevingsvergunning ontvangen. Het gaat over het vellen van 3 moerascipressen op de locatie Achterwillenseweg 31a in Gouda. De aanvraag is geregistreerd onder kenmerk 2024-0002555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7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555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willenseweg 31a in Gouda</meta:user-defined>
    <meta:user-defined meta:name="DCTERMS.W3CDTF/DCTERMS.available">2024-12-04</meta:user-defined>
    <meta:user-defined meta:name="DCTERMS.W3CDTF/OVERHEIDop.jaargang">2024</meta:user-defined>
    <meta:user-defined meta:name="OVERHEIDop.publicationIssue">509722</meta:user-defined>
    <meta:user-defined meta:name="OVERHEIDop.GmbID/DC.identifier">gmb-2024-509722</meta:user-defined>
    <meta:user-defined meta:name="OVERHEIDop.versieInformatie"/>
  </office:meta>
</office:document-meta>
</file>