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lûs 5, 8493 LT Terherne: verleende omgevingsvergunning verbouwen van de bestaande serre. (Z.803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lûs 5, 8493 LT Terherne reguliere procedure</text:span>
          </text:p>
            <text:p text:style-name="common-al">Op 28 november 2024 is een omgevingsvergunning verleend voor de Slûs 5, 8493 LT Terherne. De vergunning omvat het verbouwen van de bestaande serre.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9 januari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0972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2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2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03019</meta:user-defined>
    <dc:language>nl</dc:language>
    <meta:user-defined meta:name="OVERHEIDop.locatietype/OVERHEIDop.gebiedsmarkering">Vlak</meta:user-defined>
    <meta:user-defined meta:name="OVERHEIDop.locatietype/OVERHEIDop.gebiedsmarkering">Punt</meta:user-defined>
    <meta:user-defined meta:name="DC.title">Slûs 5, 8493 LT Terherne: verleende omgevingsvergunning verbouwen van de bestaande serre. (Z.803019)</meta:user-defined>
    <meta:user-defined meta:name="DCTERMS.W3CDTF/DCTERMS.available">2024-12-04</meta:user-defined>
    <meta:user-defined meta:name="DCTERMS.W3CDTF/OVERHEIDop.jaargang">2024</meta:user-defined>
    <meta:user-defined meta:name="OVERHEIDop.publicationIssue">509721</meta:user-defined>
    <meta:user-defined meta:name="OVERHEIDop.GmbID/DC.identifier">gmb-2024-509721</meta:user-defined>
    <meta:user-defined meta:name="OVERHEIDop.versieInformatie"/>
  </office:meta>
</office:document-meta>
</file>