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afscheiding ten behoeve van een dakterras aan Uitdammer Dorpsstraat 7 te Uit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plaatsen van een afscheiding tbv een dakterras op locatie Uitdammer Dorpsstraat 7, 1154PR Uitdam. Het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De aanvraag is geregistreerd onder zaaknummer Z2024-0615.</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20 november 2024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09713</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713</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713</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615</meta:user-defined>
    <dc:language>nl</dc:language>
    <meta:user-defined meta:name="OVERHEIDop.locatietype/OVERHEIDop.gebiedsmarkering">Adres</meta:user-defined>
    <meta:user-defined meta:name="DC.title">Aanvraag vergunning voor het plaatsen van een afscheiding ten behoeve van een dakterras aan Uitdammer Dorpsstraat 7 te Uitdam</meta:user-defined>
    <meta:user-defined meta:name="DCTERMS.W3CDTF/DCTERMS.available">2024-12-05</meta:user-defined>
    <meta:user-defined meta:name="DCTERMS.W3CDTF/OVERHEIDop.jaargang">2024</meta:user-defined>
    <meta:user-defined meta:name="OVERHEIDop.publicationIssue">509713</meta:user-defined>
    <meta:user-defined meta:name="OVERHEIDop.GmbID/DC.identifier">gmb-2024-509713</meta:user-defined>
    <meta:user-defined meta:name="OVERHEIDop.versieInformatie"/>
  </office:meta>
</office:document-meta>
</file>