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Cornelis van der Lijnlaan 26 2024BB Haarlem, 0392-2023-0117238, het plaatsen van een dakkapel aan de voor- en achterzijde, het wijzigen van de constructie van het houten spant en het opnieuw indelen van de zolder, verzonden 13-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12 november 2024 in heroverweging hebben besloten de aanvraag omgevingsvergunning te verlenen voor het bovengenoemde project. Het besluit is verzonden op 13 november 2024.</text:p>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7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38</meta:user-defined>
    <meta:user-defined meta:name="DCTERMS.abstract">het plaatsen van een dakkapel aan de voor- en achterzijde, het wijzigen van de constructie van het houten spant en het opnieuw indelen van de zolder</meta:user-defined>
    <dc:language>nl</dc:language>
    <meta:user-defined meta:name="OVERHEIDop.locatietype/OVERHEIDop.gebiedsmarkering">Punt</meta:user-defined>
    <meta:user-defined meta:name="DC.title">Gemeente Haarlem, omgevingsvergunning na heroverweging verleend, Cornelis van der Lijnlaan 26 2024BB Haarlem, 0392-2023-0117238, het plaatsen van een dakkapel aan de voor- en achterzijde, het wijzigen van de constructie van het houten spant en het opnieuw indelen van de zolder, verzonden 13-11-2024</meta:user-defined>
    <meta:user-defined meta:name="DCTERMS.W3CDTF/DCTERMS.available">2024-12-04</meta:user-defined>
    <meta:user-defined meta:name="DCTERMS.W3CDTF/OVERHEIDop.jaargang">2024</meta:user-defined>
    <meta:user-defined meta:name="OVERHEIDop.publicationIssue">509710</meta:user-defined>
    <meta:user-defined meta:name="OVERHEIDop.GmbID/DC.identifier">gmb-2024-509710</meta:user-defined>
    <meta:user-defined meta:name="OVERHEIDop.versieInformatie"/>
  </office:meta>
</office:document-meta>
</file>