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Hyacintenstraat 2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Hyacintenstraat 22, 6101 NL te Echt / Echt-Susteren / bekendgemaakt op 25 november 2024 / het aanleggen van een uitweg / Activiteit: het aanleggen of veranderen van een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970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0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0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weg aan Hyacintenstraat 22 te Echt</meta:user-defined>
    <meta:user-defined meta:name="DCTERMS.W3CDTF/DCTERMS.available">2024-12-05</meta:user-defined>
    <meta:user-defined meta:name="DCTERMS.W3CDTF/OVERHEIDop.jaargang">2024</meta:user-defined>
    <meta:user-defined meta:name="OVERHEIDop.publicationIssue">509703</meta:user-defined>
    <meta:user-defined meta:name="OVERHEIDop.GmbID/DC.identifier">gmb-2024-509703</meta:user-defined>
    <meta:user-defined meta:name="OVERHEIDop.versieInformatie"/>
  </office:meta>
</office:document-meta>
</file>