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oestaan van maatschappelijke functies, [DVT00B19101] Deventer B 19101, Sint Geertruidenhof 2, 7415A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01-2025</text:span>
          </text:p>
            <text:p text:style-name="common-al">
            <text:span text:style-name="nadrukvet">Locatie:</text:span> [DVT00B19101] Deventer B 19101, Sint Geertruidenhof 2, 7415AA Deventer</text:p>
            <text:p text:style-name="common-al">
            <text:span text:style-name="nadrukvet">Zaakomschrijving:</text:span> het toestaan van maatschappelijke functies</text:p>
            <text:p text:style-name="common-al">
            <text:span text:style-name="nadrukvet">Zaaknummer:</text:span> Z2024-00008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97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696</meta:user-defined>
    <meta:user-defined meta:name="DCTERMS.abstract">het toestaan van maatschappelijke functi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toestaan van maatschappelijke functies, [DVT00B19101] Deventer B 19101, Sint Geertruidenhof 2, 7415AA Devent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00</meta:user-defined>
    <meta:user-defined meta:name="OVERHEIDop.GmbID/DC.identifier">gmb-2024-509700</meta:user-defined>
    <meta:user-defined meta:name="OVERHEIDop.versieInformatie"/>
  </office:meta>
</office:document-meta>
</file>