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intrekken omgevingsvergunning Z-HZ_INT-2024-00114  Kuil 12 te Udenhout, plaatsen van een dakkapel, verzonden 30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uil 12 te Udenhout</text:span>
          </text:p>
            <text:p text:style-name="common-al">Burgemeester en Wethouders van gemeente Tilburg maakt bekend dat zij besluiten in het besluit Z-HZ_INT-2024-00114,verzonden op 30 januari 2024, de verleende vergunning op 20 mei 2022  onder nummer Z-HZ_WABO-2022-00819 voor het plaatsen van een dakkapel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4-00114 - B - Kuil 12 te Udenhou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97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denhout, toegekend intrekken omgevingsvergunning Z-HZ_INT-2024-00114  Kuil 12 te Udenhout, plaatsen van een dakkapel, verzonden 30 januari 2024</meta:user-defined>
    <meta:user-defined meta:name="DCTERMS.W3CDTF/DCTERMS.available">2024-02-01</meta:user-defined>
    <meta:user-defined meta:name="DCTERMS.W3CDTF/OVERHEIDop.jaargang">2024</meta:user-defined>
    <meta:user-defined meta:name="OVERHEIDop.publicationIssue">50970</meta:user-defined>
    <meta:user-defined meta:name="OVERHEIDop.GmbID/DC.identifier">gmb-2024-50970</meta:user-defined>
    <meta:user-defined meta:name="OVERHEIDop.versieInformatie"/>
  </office:meta>
</office:document-meta>
</file>