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ing textiel huis aan huis 2025</text:p>
      <text:section text:name="regeling_id1-3-2" text:style-name="regeling">
        <text:section text:name="aanhef_id1-3-2-1" text:style-name="aanhef">
          <text:section text:name="preambule_id1-3-2-1-1" text:style-name="preambule">
            <text:p text:style-name="al"/>
            <text:p text:style-name="al">Burgemeester en wethouders van Steenbergen:</text:p>
            <text:p text:style-name="al"/>
            <text:p text:style-name="al">In behandeling genomen het verzoek om kleding in te zamelen in het jaar 2025;</text:p>
            <text:p text:style-name="al"/>
            <text:p text:style-name="al">Gelet op artikel 4, lid 1.a van de Afvalstoffenverordening gemeente Steenbergen 2019 </text:p>
            <text:p text:style-name="al"/>
            <text:p text:style-name="al">Overwegende dat </text:p>
            <text:p text:style-name="al">- artikel 4, lid 1.a bepaalt dat het voor anderen dan de inzameldienst verboden is huishoudelijke afvalstoffen in te zamelen;</text:p>
            <text:p text:style-name="al">- het textielinzamelingbeleid huis aan huis 2019 op 1-1-2019 in werking is getreden</text:p>
            <text:p text:style-name="al">- het verzoek is getoetst aan dit textielinzamelingbeleid huis aan huis 2019</text:p>
            <text:p text:style-name="al">- bij dit besluit de instelling en periode wordt aangewez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instelling aan te wijzen voor de volgende periode</text:p>
            <text:list text:style-name="id1-3-2-2-1-3">
              <text:list-item text:style-override="id1-3-2-2-1-3-1">
                <text:number>–</text:number>
                <text:p text:style-name="al">Nierstichting 1e kwartaal 2025 12-03-2025</text:p>
              </text:list-item>
              <text:list-item text:style-override="id1-3-2-2-1-3-2">
                <text:number>–</text:number>
                <text:p text:style-name="al">KOVAMO 2e kwartaal 2025 19-05-2025</text:p>
              </text:list-item>
              <text:list-item text:style-override="id1-3-2-2-1-3-3">
                <text:number>–</text:number>
                <text:p text:style-name="al">Longfonds 3e kwartaal 2025 28-08-2025</text:p>
              </text:list-item>
              <text:list-item text:style-override="id1-3-2-2-1-3-4">
                <text:number>–</text:number>
                <text:p text:style-name="al">Orange Babies 4e kwartaal 2025 15-10-2025</text:p>
              </text:list-item>
            </text:list>
            <text:p text:style-name="al">De voorwaarden zoals opgenomen in artikel 4 van het textielinzamelingbeleid huis aan huis 2019 zijn van toepassing.</text:p>
          </text:section>
          <text:section text:name="artikel_id1-3-2-2-2" text:style-name="artikel">
            <text:p text:style-name="artikel_kop_titel"><text:span text:style-name="artikel_kop_label">Artikel</text:span> <text:span text:style-name="artikel_kop_nr">II</text:span> </text:p>
            <text:p text:style-name="al">Het besluit treedt in werking op de dag na bekendmaking.</text:p>
            <text:p text:style-name="al"/>
          </text:section>
        </text:section>
        <text:section text:name="regeling-sluiting_id1-3-2-3" text:style-name="regeling-sluiting">
          <text:section text:name="ondertekening_id1-3-2-3-1">
            <text:p><text:span text:style-name="functie">Steenbergen, 2 december 2024</text:span></text:p>
            <text:p><text:span text:style-name="functie">Hoogachtend, </text:span></text:p>
            <text:p><text:span text:style-name="functie">Namens burgemeester en wethouders van Steenbergen,</text:span></text:p>
            <text:p><text:span text:style-name="functie"/></text:p>
            <text:p><text:span text:style-name="functie">A.C.W.J. Franken-Hendrikx</text:span></text:p>
            <text:p><text:span text:style-name="functie">Medewerkster Vergunningen, Fysieke Leefomgeving</text:span></text:p>
          </text:section>
        </text:section>
        <text:section text:name="bijlage_id1-3-2-4" text:style-name="bijlage">
          <text:p text:style-name="bijlage_top"/>
          <text:p text:style-name="artikel_kop_titel"><text:span text:style-name="label">Bezwaar</text:span> </text:p>
          <text:p text:style-name="al">Bent u het niet eens met dit aanwijzingsbesluit, dan kunt u een bezwaarschrift indienen. </text:p>
          <text:p text:style-name="al">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96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4, lid 1.a Afvalstoffenverordening gemeente Steenbergen 2019]|[https://lokaleregelgeving.overheid.nl/CVDR615216/2</meta:user-defined>
    <meta:user-defined meta:name="OVERHEIDop.referentienummer">2431674</meta:user-defined>
    <meta:user-defined meta:name="DCTERMS.alternative">Aanwijzingsbesluit inzameling textiel huis aan huis 2025</meta:user-defined>
    <dc:language>nl</dc:language>
    <meta:user-defined meta:name="OVERHEIDop.locatietype/OVERHEIDop.gebiedsmarkering">Gemeente</meta:user-defined>
    <meta:user-defined meta:name="DC.title">Aanwijzingsbesluit inzameling textiel huis aan huis 2025</meta:user-defined>
    <meta:user-defined meta:name="DCTERMS.W3CDTF/DCTERMS.available">2024-12-05</meta:user-defined>
    <meta:user-defined meta:name="DCTERMS.W3CDTF/OVERHEIDop.jaargang">2024</meta:user-defined>
    <meta:user-defined meta:name="OVERHEIDop.publicationIssue">509694</meta:user-defined>
    <meta:user-defined meta:name="OVERHEIDop.betreftRegeling">CVDR728348_1</meta:user-defined>
    <meta:user-defined meta:name="OVERHEIDop.GmbID/DC.identifier">gmb-2024-509694</meta:user-defined>
    <meta:user-defined meta:name="xs:date/OVERHEIDop.startdatum">2024-12-06</meta:user-defined>
    <meta:user-defined meta:name="xs:date/OVERHEIDop.einddatum">2025-12-31</meta:user-defined>
    <meta:user-defined meta:name="OVERHEIDop.versieInformatie"/>
  </office:meta>
</office:document-meta>
</file>