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plubestemmingsplan Wonen en de Paraplu beheersverordening Wonen (Beheersverordening Partiële herziening Wonen kern Nieuwerbrug) gewijzigd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eterblad</text:span>
          </text:p>
            <text:p text:style-name="common-al"/>
            <text:p text:style-name="last-al">In de bekendmaking van het Paraplubestemmingsplan Wonen en de Paraplu beheersverordening Wonen (Beheersverordening Partiële herziening Wonen kern Nieuwerbrug) in Gemeenteblad 2024, 498444, staat een onjuist ID nummer(NL.IMRO.1901.BVpluWonenNwerbrug-BV80). Het juiste ID nummer is: <text:span text:style-name="nadrukvet">NL.IMRO.1901.BVwonenNieuwerbrug-BV80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96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BPpluWonen-BP80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araplubestemmingsplan Wonen en de Paraplu beheersverordening Wonen (Beheersverordening Partiële herziening Wonen kern Nieuwerbrug) gewijzigd vastgesteld</meta:user-defined>
    <meta:user-defined meta:name="OVERHEIDop.datumEindeReactietermijn">2025-01-10</meta:user-defined>
    <meta:user-defined meta:name="OVERHEIDop.terinzageleggingBG">https://www.bodegraven-reeuwijk.nl/bestemmingsplann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89</meta:user-defined>
    <meta:user-defined meta:name="OVERHEIDop.GmbID/DC.identifier">gmb-2024-509689</meta:user-defined>
    <meta:user-defined meta:name="OVERHEIDop.versieInformatie"/>
  </office:meta>
</office:document-meta>
</file>