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ondersteunend) horecabedrijf De Kraanvogel aan Hoolstraat 34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2-2024 een alcoholvergunning verleend. De gemeente geeft hiermee toestemming voor het uitoefenen van een (ondersteunend) horecabedrijf De Kraanvogel aan Hoolstraat 34 5521JN Eersel. Het kenmerk van de gemeente voor deze zaak is 07705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6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884</meta:user-defined>
    <meta:user-defined meta:name="DCTERMS.abstract">uitoefenen van een (ondersteunend) horecabedrijf De Kraanvo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een (ondersteunend) horecabedrijf De Kraanvogel aan Hoolstraat 34 5521JN Eersel</meta:user-defined>
    <meta:user-defined meta:name="DCTERMS.W3CDTF/DCTERMS.available">2024-12-04</meta:user-defined>
    <meta:user-defined meta:name="DCTERMS.W3CDTF/OVERHEIDop.jaargang">2024</meta:user-defined>
    <meta:user-defined meta:name="OVERHEIDop.publicationIssue">509683</meta:user-defined>
    <meta:user-defined meta:name="OVERHEIDop.GmbID/DC.identifier">gmb-2024-509683</meta:user-defined>
    <meta:user-defined meta:name="OVERHEIDop.versieInformatie"/>
  </office:meta>
</office:document-meta>
</file>