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Kootstertille (Koate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3 november 2024 is de volgende melding binnengekomen:</text:p>
            <text:p text:style-name="last-al">Kootstertille, weiland naast de Koaten 44, carbid schieten op 31 december 2024 van 09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96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49</meta:user-defined>
    <meta:user-defined meta:name="DCTERMS.abstract">Carbid schieten op 31 december 2024 in Kootstertille (Koaten 4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op 31 december 2024 in Kootstertille (Koaten 4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82</meta:user-defined>
    <meta:user-defined meta:name="OVERHEIDop.GmbID/DC.identifier">gmb-2024-509682</meta:user-defined>
    <meta:user-defined meta:name="OVERHEIDop.versieInformatie"/>
  </office:meta>
</office:document-meta>
</file>