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uitbouw op de 1e verdieping, Oldenzaalsestraat 284, 752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november 2024 hebben wij een aanvraag ontvangen voor het vergroten van een woonhuis d.m.v. een uitbouw op de 1e verdieping op de locatie Oldenzaalsestraat 284, 7523 AG Enschede. De aanvraag is geregistreerd onder zaaknummer 0153Z20241202000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6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200067</meta:user-defined>
    <dc:language>nl</dc:language>
    <meta:user-defined meta:name="OVERHEIDop.locatietype/OVERHEIDop.gebiedsmarkering">Punt</meta:user-defined>
    <meta:user-defined meta:name="DC.title">Kennisgeving ontvangst aanvraag het vergroten van een woonhuis d.m.v. een uitbouw op de 1e verdieping, Oldenzaalsestraat 284, 7523 AG Enschede</meta:user-defined>
    <meta:user-defined meta:name="DCTERMS.W3CDTF/DCTERMS.available">2024-12-11</meta:user-defined>
    <meta:user-defined meta:name="DCTERMS.W3CDTF/OVERHEIDop.jaargang">2024</meta:user-defined>
    <meta:user-defined meta:name="OVERHEIDop.publicationIssue">509680</meta:user-defined>
    <meta:user-defined meta:name="OVERHEIDop.GmbID/DC.identifier">gmb-2024-509680</meta:user-defined>
    <meta:user-defined meta:name="OVERHEIDop.versieInformatie"/>
  </office:meta>
</office:document-meta>
</file>