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style:style style:family="table-column" style:parent-style-name="colspec" style:name="id1-3-2-4-16-1-1">
      <style:table-column-properties style:rel-column-width="11*"/>
    </style:style>
    <style:style style:family="table-column" style:parent-style-name="colspec" style:name="id1-3-2-4-16-1-2">
      <style:table-column-properties style:rel-column-width="67*"/>
    </style:style>
    <style:style style:family="table-column" style:parent-style-name="colspec" style:name="id1-3-2-4-16-1-3">
      <style:table-column-properties style:rel-column-width="14*"/>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50*"/>
    </style:style>
    <style:style style:family="table-column" style:parent-style-name="colspec" style:name="id1-3-2-4-21-1-3">
      <style:table-column-properties style:rel-column-width="20*"/>
    </style:style>
    <style:style style:family="table-column" style:parent-style-name="colspec" style:name="id1-3-2-4-21-1-4">
      <style:table-column-properties style:rel-column-width="11*"/>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67*"/>
    </style:style>
    <style:style style:family="table-column" style:parent-style-name="colspec" style:name="id1-3-2-4-27-1-3">
      <style:table-column-properties style:rel-column-width="14*"/>
    </style:style>
  </office:automatic-styles>
  <office:body>
    <office:text>
      <text:p text:style-name="new_page_staatscourant"/>
      <text:p text:style-name="single-kop-titel">Verordening op de heffing en de invordering van de leges 2025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 oktober 2024</text:p>
            <text:p text:style-name="al"/>
            <text:p text:style-name="al">Gelet op de artikelen 156, eerste en tweede lid, aanhef en onderdeel h en 229, eerste lid, aanhef en onderdeel b, van de Gemeentewet en de artikelen 2, tweede lid , en 7 van de Paspoortwet</text:p>
            <text:p text:style-name="al"/>
            <text:p text:style-name="al">Besluit:</text:p>
            <text:p text:style-name="al"/>
            <text:p text:style-name="al">Vast te stellen de Verordening op de heffing en de invordering van de leges 2025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e dag in de volgende kalendermaand, met dien verstande dat als ’n dag in een kalendermaand 30 of 31 januari is, de (n-1)e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de elektronische weg. Het gevorderde bedrag wordt mondeling, door toezending of uitreiking van de schriftelijke kennisgeving of langs de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20 december 2023,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27 november 2024.</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text:name="bijlage_id1-3-2-4" text:style-name="bijlage">
          <text:p text:style-name="bijlage_top"/>
          <text:p text:style-name="hoofdstuk_kop"><text:span text:style-name="label"/> <text:span text:style-name="nr"/> Tarieventabel, behorende bij legesverordening van 2025</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e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onsgegevens</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text:p>
            </text:list-item>
          </text:list>
          <text:p text:style-name="al"/>
          <text:p text:style-name="al">Hoofdstuk 2 Omgevingswet</text:p>
          <text:list text:style-name="id1-3-2-4-8">
            <text:list-item text:style-override="id1-3-2-4-8-1">
              <text:number/>
              <text:p text:style-name="al">Paragraaf 2.1 Algemene bepalingen</text:p>
            </text:list-item>
            <text:list-item text:style-override="id1-3-2-4-8-2">
              <text:number/>
              <text:p text:style-name="al">Paragraaf 2.2 Voorfase</text:p>
            </text:list-item>
            <text:list-item text:style-override="id1-3-2-4-8-3">
              <text:number/>
              <text:p text:style-name="al">Paragraaf 2.3 Activiteiten met betrekking tot bouwwerken</text:p>
            </text:list-item>
            <text:list-item text:style-override="id1-3-2-4-8-4">
              <text:number/>
              <text:p text:style-name="al">Paragraaf 2.4 Activiteiten met betrekking tot cultureel erfgoed en werelderfgoed</text:p>
            </text:list-item>
            <text:list-item text:style-override="id1-3-2-4-8-5">
              <text:number/>
              <text:p text:style-name="al">Paragraaf 2.5 Milieubelastende activiteiten</text:p>
            </text:list-item>
            <text:list-item text:style-override="id1-3-2-4-8-6">
              <text:number/>
              <text:p text:style-name="al">Paragraaf 2.6 Lozingsactiviteiten</text:p>
            </text:list-item>
            <text:list-item text:style-override="id1-3-2-4-8-7">
              <text:number/>
              <text:p text:style-name="al">Paragraaf 2.7 Aanlegactiviteiten</text:p>
            </text:list-item>
            <text:list-item text:style-override="id1-3-2-4-8-8">
              <text:number/>
              <text:p text:style-name="al">Paragraaf 2.8 Overige activiteiten</text:p>
            </text:list-item>
            <text:list-item text:style-override="id1-3-2-4-8-9">
              <text:number/>
              <text:p text:style-name="al">Paragraaf 2.9 Maatwerkvoorschriften</text:p>
            </text:list-item>
            <text:list-item text:style-override="id1-3-2-4-8-10">
              <text:number/>
              <text:p text:style-name="al">Paragraaf 2.10 Gelijkwaardigheid</text:p>
            </text:list-item>
            <text:list-item text:style-override="id1-3-2-4-8-11">
              <text:number/>
              <text:p text:style-name="al">Paragraaf 2.11 Overige tarieven</text:p>
            </text:list-item>
            <text:list-item text:style-override="id1-3-2-4-8-12">
              <text:number/>
              <text:p text:style-name="al">Paragraaf 2.12 Modaliteiten</text:p>
            </text:list-item>
            <text:list-item text:style-override="id1-3-2-4-8-13">
              <text:number/>
              <text:p text:style-name="al">Paragraaf 2.13 Vermindering</text:p>
            </text:list-item>
            <text:list-item text:style-override="id1-3-2-4-8-14">
              <text:number/>
              <text:p text:style-name="al">Paragraaf 2.14 Teruggaaf</text:p>
            </text:list-item>
          </text:list>
          <text:p text:style-name="al"/>
          <text:p text:style-name="al">Hoofdstuk 3 Europese dienstenrichtlijn</text:p>
          <text:list text:style-name="id1-3-2-4-11">
            <text:list-item text:style-override="id1-3-2-4-11-1">
              <text:number/>
              <text:p text:style-name="al">Paragraaf 3.1 Horeca</text:p>
            </text:list-item>
            <text:list-item text:style-override="id1-3-2-4-11-2">
              <text:number/>
              <text:p text:style-name="al">Paragraaf 3.2 Seksbedrijven</text:p>
            </text:list-item>
            <text:list-item text:style-override="id1-3-2-4-11-3">
              <text:number/>
              <text:p text:style-name="al">Paragraaf 3.3 Winkeltijdenwet</text:p>
            </text:list-item>
            <text:list-item text:style-override="id1-3-2-4-11-4">
              <text:number/>
              <text:p text:style-name="al">Paragraaf 3.4 Organiseren evenement of markt</text:p>
            </text:list-item>
            <text:list-item text:style-override="id1-3-2-4-11-5">
              <text:number/>
              <text:p text:style-name="al">Paragraaf 3.7 In dit hoofdstuk niet benoemd besluit</text:p>
            </text:list-item>
          </text:list>
          <text:p text:style-name="al"/>
          <text:p text:style-name="al"/>
          <text:p text:style-name="al">
          <text:span text:style-name="nadrukvet">Hoofdstuk 1 Algemene dienstverlenin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09.00 en om 09.1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4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92,8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4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92,8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17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243,3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26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330,95</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bij besluit een buitengewoon ambtenaar van de burgerlijke stand (babs) aan te wijzen voor één dag:</text:p>
                </table:table-cell>
                <table:table-cell table:style-name="cell_frame_all" table:number-rows-spanned="1" table:number-columns-spanned="1">
                  <text:p text:style-name="table_al">€ 87,7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ambtenaar:</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3">
                  <text:p text:style-name="table_al">
                    <text:span text:style-name="nadrukvet">Artikel 1.7 Annuleren, omzett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kosten bedragen bij annulering van een huwelijk, partnerschap of omzetting van een geregistreerd partnerschap zoals bedoeld in artikel 1.1, 1.2, 1.3 en 1.4 vanaf 2 weken tot en met de huwelijksdatum of registratie:</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huwelijk na wijziging van de huwelijks -of registratiedatum wordt geannuleerd, geldt de oorspronkelijke huwelijks -of registratiedatum bij vaststelling van de annuler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1) trouwboekje of partnerschapsboekje in een normale uitvoering:</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laten bezorgen van een in de artikelen 1.9 en 1.10 genoemd document, zijnde een toeslag op de in de artikelen 1.9 en 1.10 en onder a genoemde bedragen (per documen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laten bezorgen van gelijktijdig aangevraagde documenten, genoemd in de artikelen 1.9 en 1.10 (meer dan één document) op één adres, zijnde een toeslag op de in artikel 1.9 en 1.10 en onder a genoemde bedrage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oepassing van dit hoofdstuk, met uitzondering van artikel 1.15 sub b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selectie van niet met name genoemde personen, waarbij de basisregistratie personen geheel of gedeeltelijk elektronisch moet worden gelezen:</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3">
                  <text:p text:style-name="table_al">
                    <text:span text:style-name="nadrukvet">Artikel 1.16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 uit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beheersbegroting:</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bijlagen gemeentebegroting:</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jaarstukken:</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naturalisatie of voor het afleggen van een optie ter verkrijging van het Nederlanderschap geldt het tarief zoals dat is opgenomen in het actuele Besluit optie- en naturalisatiegelden (B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9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vergunning geldt voor een periode korter dan twaalf maanden of langer dan twaalf maanden doch ten hoogste vier jaar, worden de in de artikel 1.25 lid 1 sub a en b genoemde bedragen naar evenredigheid van het verschil in looptijd van de vergunning verlaagd respectievelijk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3">
                  <text:p text:style-name="table_al">
                    <text:span text:style-name="nadrukvet">Artikel 1.32 Telecommunicatiewet, overige kabels en leid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vergunn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62,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artikel 1.32 lid 1 genoemde bedrag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werkzaamheden betreft in een bestaande situatie, per strekkende meter sleuf tot 10.000 mete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werkzaamheden betreft in een maagdelijk terrein of bermen buiten de bebouwde kom, per strekkende meter sleuf tot 10.000 mete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artikel 1.32 lid 2 sub a en b wordt, indien sprake is van een leidinglengte van 10.000 meter of meer, naast het tarief van artikel 1.32 lid 1, een bedrag in rekening gebracht als opgenomen in een terzake opgestelde en door het college van B&amp;W goedgekeurde projectbegroting, waarin de geraamde kosten voor de behandeling van de aanvraag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4 van de verordening kabels en leidingen gemeente Harlingen</text:p>
                </table:table-cell>
                <table:table-cell table:style-name="cell_frame_all" table:number-rows-spanned="1" table:number-columns-spanned="1">
                  <text:p text:style-name="table_al">€ 362,7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artikel 1.32 lid 4 genoemde bedrag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werkzaamheden betreft in een bestaande situatie, per strekkende meter sleuf tot 10.000 mete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werkzaamheden betreft in een maagdelijk terrein of bermen buiten de bebouwde kom, per strekkende meter sleuf tot 10.000 mete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artikel 1.32 lid 4 sub a en b wordt, indien sprake is van een leidinglengte van 10.000 meter of meer, naast het tarief van artikel 1.32 lid 4, een bedrag in rekening gebracht als opgenomen in een terzake opgestelde en door het college van B&amp;W goedgekeurde projectbegroting, waarin de geraamde kosten voor de behandeling van de aanvraag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projectbegroting is uitgebracht wordt de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ntheffing als bedoeld in artikel 87 van het Reglement verkeersregels en verkeerstekens 1990:</text:p>
                </table:table-cell>
                <table:table-cell table:style-name="cell_frame_all" table:number-rows-spanned="1" table:number-columns-spanned="1">
                  <text:p text:style-name="table_al">€ 2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f een vervolgaanvraag waarbij keuring is vereist:</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duplicaat of vervolgaanvraag zonder vereiste keuring:</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tweede of volgend vergunningsbewijs dat behoort bij een parkeervergunning als bedoeld in de “verordening parkeerbelasting” indien het vergunningsbewijs dat voor het lopende kalenderjaar aan de vergunninghouder voor hetzelfde voertuig is afgegeven in het ongerede is geraakt:</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realiseren van een gehandicaptenparkeerplaats:</text:p>
                </table:table-cell>
                <table:table-cell table:style-name="cell_frame_all" table:number-rows-spanned="1" table:number-columns-spanned="1">
                  <text:p text:style-name="table_al">€ 21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theffing parkeerduurbeperking/blauwe zone voor bewoners per kalenderjaar:</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theffing parkeerduurbeperking/blauwe zone voor werknemers per kalenderjaar:</text:p>
                </table:table-cell>
                <table:table-cell table:style-name="cell_frame_all" table:number-rows-spanned="1" table:number-columns-spanned="1">
                  <text:p text:style-name="table_al">€ 34,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laten bezorgen van een aangevraagde gehandicaptenparkeerkaart:</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fotokopie of digitale scan, voor zover daarvoor niet elders in deze tabel of in een andere wettelijke regeling een tarief is opgenomen, per pagina op papier van A4 of A3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fotokopieën van een microfiche, per pagina op papier van A4 of A3 formaa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fotokopie of digitale scan van kaarten en tekeningen, al dan niet behorende bij de in artikel 1.34 lid 1 sub a en b genoemde stukken, voor zo ver daarvoor niet elders in deze tabel of in een andere wettelijke regeling een tarief is opgenomen, per kaart, tekening, of microfiche:</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1000 cm2 waarmee de oppervlakte van de kaart en tekening de 1000 cm2 te boven g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de Algemene Plaatselijke Verordening Harlingen:</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het gestelde in artikel 1.34 lid 1 sub b en c,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dit onderdeel wordt onder één verstrekking verstaan het verstrekken van gegevens omtrent één leerling, betreffende diens naam, adres, leeftijd en de school welke hij bezoekt. Het tarief bedraagt voor het in behandeling nemen van een aanvraag tot het verstrekken van gegevens omtrent leerlingen van de in de gemeente gevestigde onderwijsinstellingen, anders dan aan die instellingen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200 verstrekkingen:</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00 verstrekkingen tot 400 verstrekkingen:</text:p>
                </table:table-cell>
                <table:table-cell table:style-name="cell_frame_all" table:number-rows-spanned="1" table:number-columns-spanned="1">
                  <text:p text:style-name="table_al">€ 12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400 verstrekkingen tot 800 verstrekkingen:</text:p>
                </table:table-cell>
                <table:table-cell table:style-name="cell_frame_all" table:number-rows-spanned="1" table:number-columns-spanned="1">
                  <text:p text:style-name="table_al">€ 15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800 verstrekkingen tot 1.200 verstrekkingen:</text:p>
                </table:table-cell>
                <table:table-cell table:style-name="cell_frame_all" table:number-rows-spanned="1" table:number-columns-spanned="1">
                  <text:p text:style-name="table_al">€ 186,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1.200 verstrekkingen tot 2.000 verstrekkingen:</text:p>
                </table:table-cell>
                <table:table-cell table:style-name="cell_frame_all" table:number-rows-spanned="1" table:number-columns-spanned="1">
                  <text:p text:style-name="table_al">€ 279,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2.000 verstrekkingen:</text:p>
                </table:table-cell>
                <table:table-cell table:style-name="cell_frame_all" table:number-rows-spanned="1" table:number-columns-spanned="1">
                  <text:p text:style-name="table_al">€ 320,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lke 500 verstrekkingen méér:</text:p>
                </table:table-cell>
                <table:table-cell table:style-name="cell_frame_all" table:number-rows-spanned="1" table:number-columns-spanned="1">
                  <text:p text:style-name="table_al">€ 43,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inlichtingen ten behoeve van taxaties/verkoop/aankoop van onroerende zaken, per onroerende zaak:</text:p>
                </table:table-cell>
                <table:table-cell table:style-name="cell_frame_all" table:number-rows-spanned="1" table:number-columns-spanned="1">
                  <text:p text:style-name="table_al">€ 65,0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beschikking op aanvraag, voor zover daarvoor niet elders in deze tabel of in een andere wettelijke regeling een tarief is opgenomen, bedraagt:</text:p>
                </table:table-cell>
                <table:table-cell table:style-name="cell_frame_all" table:number-rows-spanned="1" table:number-columns-spanned="1">
                  <text:p text:style-name="table_al">€ 9,75</text:p>
                </table:table-cell>
              </table:table-row>
            </table:table>
            <text:p text:style-name="table_bottom"/>
          </text:section>
          <text:p text:style-name="al"/>
          <text:p text:style-name="al"/>
          <text:p text:style-name="al">
          <text:span text:style-name="nadrukvet">Hoofdstuk 2 Omgevingswet</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buitenplanse omgevingsplanactiviteit: een activiteit die niet voldoet aan de regels van het omgevingsplan en niet vergunningvrij voor het bouwen is; -conceptverzoek: Een controle of de aanvraag compleet is en of de initiatiefnemer de juiste informatie heeft ingevuld voorafgaand aan het indienen van de aanvraag; -verken uw idee: een overleg en/of schriftelijke beoordeling/indicatie waaruit blijkt of medewerking kan worden verleend aan het voorgenomen project over één of meer activiteiten die gevolgen kunnen hebben voor de fysieke leefomgeving danwel over één of meer milieubelastende activiteiten, danwel of deze vergunningvrij kunnen worden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Normkostenregeling en de bij de aanvraag opgegeven bouwkosten meer dan 10% afwijken van deze norm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verken uw idee/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 en/of verken uw id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aanvraag conceptverzoek:</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aanvraag om 'verken uw idee' dat betrekking heeft op één of meer activiteiten die gevolgen kunnen hebben voor de fysieke leefomgeving, met dien verstande dat de aanvraag maximaal bestaat uit één beoordeling van het initiatief door de gemeente, één aanpassing door initiatiefnemer, en één herbeoordeling door de gemeente, bedraagt het tarief:</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aanvraag om 'verken uw idee' dat betrekking heeft op één of meer milieubelastende activiteiten, met dien verstande dat de aanvraag maximaal bestaat uit één beoordeling van het initiatief door de gemeente, één aanpassing door initiatiefnemer, en één herbeoordeling door de gemeente, bedraagt het tarief:</text:p>
                </table:table-cell>
                <table:table-cell table:style-name="cell_frame_all" table:number-rows-spanned="1" table:number-columns-spanned="1">
                  <text:p text:style-name="table_al">€ 5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nimum tarief van € 250,00 dat word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5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nimum tarief van € 250,00 dat word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nimum tarief van € 250,00 dat word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nimum tarief van € 767,20 dat word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text:p>
                </table:table-cell>
                <table:table-cell table:style-name="cell_frame_all" table:number-rows-spanned="1" table:number-columns-spanned="1">
                  <text:p text:style-name="table_al">€ 7.3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sprake is van een IPPC installatie, bedraagt het tarief in afwijking van bovenstaande:</text:p>
                </table:table-cell>
                <table:table-cell table:style-name="cell_frame_all" table:number-rows-spanned="1" table:number-columns-spanned="1">
                  <text:p text:style-name="table_al">€ 7.3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5.4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1.96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het plaatsen van voorwerpen op of aan de weg in strijd met de publieke functie van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en als bedoeld in hoofdstuk 3 van het Besluit activiteiten leefomgeving, bedraagt het tarief:</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voor het in behandeling nemen van een aanvraag tot het wijzigen van het omgevingsplan wordt middels een kostenverhaal vastgelegd in een anterieure 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 en/of overleg vo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of overleg moet worden 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aan derden per ambtenaar per kwartie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offertes:</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het behandelen van een extra 'verken uw idee' aanpassing (één aanpassing door initiatiefnemer, en één herbeoordeling door de gemeente):</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iedere (vervolg) omgevingstafel, per keer:</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 of beslu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of besluit van het college:</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omgevingskwaliteit gemeente Ha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edoeld in de 'Verordening op de adviescommissie omgevingskwaliteit gemeente Harlingen', berekend over de naar boven op €500 afgeronde bouwkosten, bedraagt het tarief naar beneden afgerond op hele eur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 0 t/m € 5.000:</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 5.001 t/m € 25.000:</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an € 25.001 t/m € 100.000:</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van € 100.001 t/m € 25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an € 250.001 t/m € 750.000:</text:p>
                </table:table-cell>
                <table:table-cell table:style-name="cell_frame_all" table:number-rows-spanned="1" table:number-columns-spanned="1">
                  <text:p text:style-name="table_al">€ 77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vanaf € 750.001:</text:p>
                </table:table-cell>
                <table:table-cell table:style-name="cell_frame_all" table:number-rows-spanned="1" table:number-columns-spanned="1">
                  <text:p text:style-name="table_al">€ 1.54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13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kking hebbende op de voorfase volgens paragraaf 2.2, artikel 2.4, niet zijnde monumenten, worden de tarieven berekend op basis van de werkelijk bestede 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15 minuten:</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15 tot 30 minuten:</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an 30 tot 45 minuten:</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van 45 tot 60 minut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bij behandeling in de bureaucommissie:</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bij behandeling in de centrale commiss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geval het een ondergeschikte wijziging betreft van een plan waarvoor eerder een positief advies is uitgebracht, dan bedraagt het tarief:</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nneer het gaat om een aanzienlijke wijziging binnen het bestaande concept van een plan waarvoor eerder een positief advies is uitgebracht, dan wordt de leges over de meerkosten/minderkosten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nneer het gaat om een wezenlijk ander ontwerp/andere ontwerper van een plan waarvoor eerder een positief advies is uitgebracht, dan wordt de legeskosten over de bouwsom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advies voorzien ontwerp, is voor de voortgezette behandeling van een bouwaanvraag geen extra vergoed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het uitoefenen van adviestaken bijvoorbeeld op het terrein van erfgoed, monumenten, ontwikkeling van gemeentelijk beleid en deelname aan kwaliteitsteams bedraagt het uurtarief:</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aanvraag 'verken uw ide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erken uw idee' als bedoeld in artikel 2.2, aanhef en onderdeel a, en zoals nader omschreven in paragraaf 2.2, artikel 2.4.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aanvraag 'verken uw idee'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de aanvraag 'verken uw idee'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aanvraag 'verken uw idee';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de aanvraag 'verken uw idee' of, als deze aanvraa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verken uw idee' volgens paragraaf 2.2,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schriftelijk verzoek van de gemeente (college/budgethou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schriftelijk verzoek van de gemeente (college/budgethou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 (verhog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Europese dienstenrichtlij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8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86,6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18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vergunning ingevolge artikel 2.10 van de APV, voor het exploiteren van een openbare inrichting die geen inrichting is in de zin van de Alcoholwet</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voor een terrasvergunning op grond van artikel 7 van de Alcoholwet als bedoeld in artikel 2:28d van de Algemene Plaatselijke Verordenin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7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37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37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37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378,2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28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28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283,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 bedoeld in artikel 2:25, derde lid, van de Algemene plaatselijke verordenin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9,7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967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7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7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de leges 2025 gemeente Harlingen</meta:user-defined>
    <meta:user-defined meta:name="DCTERMS.W3CDTF/DCTERMS.available">2024-12-09</meta:user-defined>
    <meta:user-defined meta:name="DCTERMS.W3CDTF/OVERHEIDop.jaargang">2024</meta:user-defined>
    <meta:user-defined meta:name="OVERHEIDop.publicationIssue">509676</meta:user-defined>
    <meta:user-defined meta:name="OVERHEIDop.betreftRegeling">CVDR728345_1</meta:user-defined>
    <meta:user-defined meta:name="xs:date/OVERHEIDop.startdatum">2024-12-17</meta:user-defined>
    <meta:user-defined meta:name="OVERHEIDop.GmbID/DC.identifier">gmb-2024-509676</meta:user-defined>
    <meta:user-defined meta:name="OVERHEIDop.versieInformatie"/>
  </office:meta>
</office:document-meta>
</file>