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middenspanning transport verbinding aan Holtummerweg en Gelders 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ltummerweg en Gelders Eind / Echt-Susteren / bekendgemaakt op 21 november 2024 / het aanleggen van een nieuwe middenspanning transport verbindi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6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nieuwe middenspanning transport verbinding aan Holtummerweg en Gelders Ei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672</meta:user-defined>
    <meta:user-defined meta:name="OVERHEIDop.GmbID/DC.identifier">gmb-2024-509672</meta:user-defined>
    <meta:user-defined meta:name="OVERHEIDop.versieInformatie"/>
  </office:meta>
</office:document-meta>
</file>