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mechanisch bewerken va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mechanisch bewerken van hout</text:span>
          </text:p>
            <text:p text:style-name="common-al">Op 09-10-2024 heeft gemeente Waadhoeke een melding ontvangen voor de locatie De Wissel 3A, 9076 PT St.-Annaparochie. De melding is geregistreerd onder zaaknummer 2024-259003. De melding betreft het mechanisch bewerken van hout.</text:p>
            <text:p text:style-name="common-al">
            
          </text:p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9 oktober 2024</text:p>
            <text:p text:style-name="common-al">
            
          </text:p>
            <text:p text:style-name="common-al">Betreft: Het produceren van houten kisten in de</text:p>
            <text:p text:style-name="common-al">werkplaats.</text:p>
            <text:p text:style-name="common-al">
            
          </text:p>
            <text:p text:style-name="common-al">Locatie: De Wissel 3A te St.-Annaparochie, gemeente</text:p>
            <text:p text:style-name="common-al">Waadhoeke.</text:p>
            <text:p text:style-name="common-al">
            
          </text:p>
            <text:p text:style-name="common-al">Zaaknummer: 2024-FUMO-0094930.</text:p>
            <text:p text:style-name="common-al">
            
          </text:p>
            <text:p text:style-name="common-al">
            <text:span text:style-name="nadrukcur"/>
          </text:p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info@fumo.nl" xlink:type="simple">info@fumo.nl</text:a> of </text:p>
            <text:p text:style-name="common-al">
            
          </text:p>
            <text:p text:style-name="common-al">tel. 0566-75 03 00. Bezoekadres: J.W.</text:p>
            <text:p text:style-name="common-al">de Visserwei 10, 9001 ZE Grou.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096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4-259003</meta:user-defined>
    <meta:user-defined meta:name="DCTERMS.abstract">Melding voor het mechanisch bewerken van hout op locatie De Wissel 3A, 9076 PT St.-Annaparochie.</meta:user-defined>
    <dc:language>nl</dc:language>
    <meta:user-defined meta:name="OVERHEIDop.locatietype/OVERHEIDop.gebiedsmarkering">Punt</meta:user-defined>
    <meta:user-defined meta:name="DC.title">Kennisgeving ontvangst melding voor het mechanisch bewerken van hou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669</meta:user-defined>
    <meta:user-defined meta:name="OVERHEIDop.GmbID/DC.identifier">gmb-2024-509669</meta:user-defined>
    <meta:user-defined meta:name="OVERHEIDop.versieInformatie"/>
  </office:meta>
</office:document-meta>
</file>