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woning naar twee wooneenheden, Volmolengracht 4A 2312PH Leiden, Volmolengracht 4B 2312P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8857</text:p>
            <text:p text:style-name="common-al">
            <text:span text:style-name="nadrukvet">Ingekomen:</text:span> 29-11-2024</text:p>
            <text:p text:style-name="common-al">
            <text:span text:style-name="nadrukvet">Datum besluit:</text:span> 29-11-2024</text:p>
            <text:p text:style-name="common-al">
            <text:span text:style-name="nadrukvet">Locatie:</text:span> Volmolengracht 4A 2312PH Leiden, Volmolengracht 4B 2312PH Leiden</text:p>
            <text:p text:style-name="common-al">
            <text:span text:style-name="nadrukvet">Projectomschrijving:</text:span> splitsen woning naar twee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885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966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6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6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8857</meta:user-defined>
    <meta:user-defined meta:name="DCTERMS.abstract">splitsen woning naar twee wooneen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splitsen woning naar twee wooneenheden, Volmolengracht 4A 2312PH Leiden, Volmolengracht 4B 2312PH Leiden</meta:user-defined>
    <meta:user-defined meta:name="DCTERMS.W3CDTF/DCTERMS.available">2024-12-12</meta:user-defined>
    <meta:user-defined meta:name="DCTERMS.W3CDTF/OVERHEIDop.jaargang">2024</meta:user-defined>
    <meta:user-defined meta:name="OVERHEIDop.externeBijlage">LEIDEN_202412_GFO_ZAKEN_817216_Samenvatting|exb-2024-45955</meta:user-defined>
    <meta:user-defined meta:name="OVERHEIDop.publicationIssue">509668</meta:user-defined>
    <meta:user-defined meta:name="OVERHEIDop.GmbID/DC.identifier">gmb-2024-509668</meta:user-defined>
    <meta:user-defined meta:name="OVERHEIDop.versieInformatie"/>
  </office:meta>
</office:document-meta>
</file>