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buitengymzaal' op het openbare speelterrein naast basisschool de Vijf-er in de Vijfhoek, openbare speelterrein (nabij: basisschool de Vijf-er, Leonard Springerlaan 310, 7424D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openbare speelterrein (nabij: basisschool de Vijf-er, Leonard Springerlaan 310, 7424DE Deventer)</text:p>
            <text:p text:style-name="common-al">
            <text:span text:style-name="nadrukvet">Zaakomschrijving:</text:span> het realiseren van een 'buitengymzaal' op het openbare speelterrein naast basisschool de Vijf-er in de Vijfhoek</text:p>
            <text:p text:style-name="common-al">
            <text:span text:style-name="nadrukvet">Zaaknummer:</text:span> Z2024-00003807</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8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8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6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07</meta:user-defined>
    <meta:user-defined meta:name="DCTERMS.abstract">het realiseren van een 'buitengymzaal' op het openbare speelterrein naast basisschool de Vijf-er in de Vijfhoek</meta:user-defined>
    <dc:language>nl</dc:language>
    <meta:user-defined meta:name="DC.title">Verleende omgevingsvergunning BOPA, het realiseren van een 'buitengymzaal' op het openbare speelterrein naast basisschool de Vijf-er in de Vijfhoek, openbare speelterrein (nabij: basisschool de Vijf-er, Leonard Springerlaan 310, 7424DE Deventer)</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954</meta:user-defined>
    <meta:user-defined meta:name="OVERHEIDop.publicationIssue">509667</meta:user-defined>
    <meta:user-defined meta:name="OVERHEIDop.GmbID/DC.identifier">gmb-2024-509667</meta:user-defined>
    <meta:user-defined meta:name="OVERHEIDop.versieInformatie"/>
  </office:meta>
</office:document-meta>
</file>