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Koetsierpad</text:p>
      <text:section text:name="regeling_id1-3-2" text:style-name="regeling">
        <text:section text:name="aanhef_id1-3-2-1" text:style-name="aanhef">
          <text:section text:name="preambule_id1-3-2-1-1" text:style-name="preambule">
            <text:p text:style-name="al">Het college van de gemeente Beuningen;</text:p>
            <text:p text:style-name="al"/>
            <text:p text:style-name="al">gelezen het voorstel van het college van burgemeester en wethouders van 5 november 2024</text:p>
            <text:p text:style-name="al"/>
            <text:p text:style-name="al">gelet op:</text:p>
            <text:p text:style-name="al">- artikel 108 van de Gemeentewet en artikel 2 van de Verordening Naamgeving en nummeringadressen Beuningen;</text:p>
            <text:p text:style-name="al">- artikel 6 van de Wet basisregistratie adressen en gebouwen, waarin gemeenten onder andere wordt opgedragen openbare ruimte vast te stellen;</text:p>
            <text:p text:style-name="al"/>
            <text:p text:style-name="al">B E S L U I T om de volgende openbare ruimte officieel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Koetsierpad</text:p>
            <text:p text:style-name="al">Met een afbakening volgens de bijbehorende situatietekening.</text:p>
          </text:section>
        </text:section>
        <text:section text:name="regeling-sluiting_id1-3-2-3" text:style-name="regeling-sluiting">
          <text:section text:name="ondertekening_id1-3-2-3-1">
            <text:p><text:span text:style-name="functie">Aldus besloten in de openbare vergadering van de raad, gehouden op datum</text:span></text:p>
            <text:p><text:span text:style-name="functie">De secretaris, De burgemeester,</text:span></text:p>
            <text:p><text:span text:style-name="functie">D. Kocken D. Berg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Op 5 november 2024 stelde het college van burgemeester en wethouders een straatnaam vast voor een deel van de zuidelijke snelle fietsroute Batavierenpad. Deze zuidelijke route gaat dwars door Beuningen naar Winkelsteeg, Goffert en Heyendaal. Een deel van deze zuidelijke route heeft tussen de Wilhelminalaan en Pompemaker geen naam. Door dit deel van het fietspad een naam te geven is het makkelijk te vinden. Daarnaast sluit de naam aan bij de straatnamen in de omgeving.</text:p>
        </text:section>
        <text:section text:name="nota-toelichting_id1-3-2-5" text:style-name="nota-toelichting">
          <text:p text:style-name="kop_level0"><text:span text:style-name="label"/> <text:span text:style-name="nr"/> Inzien</text:p>
          <text:p text:style-name="al">Het besluit en bijbehorende stukken liggen gedurende zes weken ter inzage in het gemeentehuis in Beuningen. Zie voor de openingstijden en het maken van een afspraak www.beuning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96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rtikel 108 van de Gemeentewet]|[1.0:c:BWBR0005416&amp;artikel=108&amp;g=2024-01-31</meta:user-defined>
    <dc:language>nl</dc:language>
    <meta:user-defined meta:name="OVERHEIDop.locatietype/OVERHEIDop.gebiedsmarkering">Lijn</meta:user-defined>
    <meta:user-defined meta:name="DC.title">Straatnaamgeving Koetsierpad</meta:user-defined>
    <meta:user-defined meta:name="DCTERMS.W3CDTF/DCTERMS.available">2024-12-04</meta:user-defined>
    <meta:user-defined meta:name="OVERHEIDop.externeBijlage">Situatietekening Koetsierpad|exb-2024-45953</meta:user-defined>
    <meta:user-defined meta:name="DCTERMS.W3CDTF/OVERHEIDop.jaargang">2024</meta:user-defined>
    <meta:user-defined meta:name="OVERHEIDop.publicationIssue">509663</meta:user-defined>
    <meta:user-defined meta:name="OVERHEIDop.GmbID/DC.identifier">gmb-2024-509663</meta:user-defined>
    <meta:user-defined meta:name="OVERHEIDop.versieInformatie"/>
  </office:meta>
</office:document-meta>
</file>