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Korte Bedde, Alp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7 oktober 2024 het bestemmingsplan Korte Bedde, Alphen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de realisatie van maximaal 24 woningen op het perceel Baarleseweg 58/58c en het perceel tussen Baarleseweg 60a en 64 in Alphen.</text:p>
            <text:p text:style-name="common-al">
            <text:span text:style-name="nadrukvet">
              <text:span text:style-name="nadrukcur">Hoe kunt u de stukken bekijken?</text:span>
            </text:span>
          </text:p>
            <text:p text:style-name="common-al">De stukken liggen van 10 december 2024 tot en met 20 januari 2025 voor 6 weken ter inzage. </text:p>
            <text:p text:style-name="common-al">
            <text:span text:style-name="nadrukondlijn">Digitaal kunt u de stukken inzien via:</text:span>
          </text:p>
            <text:p text:style-name="common-al">Het vastgestelde bestemmingsplan met bijbehorende stukken is in te zien via <text:a xlink:href="http://www.ruimtelijkeplannen.nl" xlink:type="simple">www.ruimtelijkeplannen.nl</text:a> of <text:a xlink:href="http://www.omgevingswet.overheid.nl/regels-op-de-kaart" xlink:type="simple">www.omgevingswet.overheid.nl/regels-op-de-kaart, </text:a>met als IMRO-nummer NL.IMRO.1723.BPKorteBedde-VG01.</text:p>
            <text:p text:style-name="common-al">
            <text:span text:style-name="nadrukondlijn">Ook kunt u de stukken inzien op:</text:span>
          </text:p>
            <text:p text:style-name="common-al">Het gemeentehuis van Alphen-Chaam. Inzien kan tijdens openingstijden van het gemeentehuis, Willibrordplein 1 te Alphen. Als u gebruik wilt maken van deze inzage mogelijkheid maakt u een afspraak met het klantcontactcentrum van de gemeente. Door te bellen naar ons algemene nummer 14 013 of per mail naar info@alphen-chaam.nl. Voor specifieke vragen kunt u een afspraak maken met de behandelend medewerker, Joost Moelker, bereikbaar via tel.: 088-3821258.</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0 december 2024 tot en met 20 januari 2025. </text:p>
            <text:p text:style-name="common-al">U kunt alleen beroep instellen als u:</text:p>
            <text:list text:style-name="id1-3-2-1-1-13">
              <text:list-item text:style-override="id1-3-2-1-1-13-1">
                <text:number>1.</text:number>
                <text:p text:style-name="al">Belang hebt bij het bestemmingsplan, en/of;</text:p>
              </text:list-item>
              <text:list-item text:style-override="id1-3-2-1-1-13-2">
                <text:number>2.</text:number>
                <text:p text:style-name="al">Een zienswijze heeft ingediend.</text:p>
              </text:list-item>
            </text:list>
            <text:p text:style-name="common-al">
            <text:span text:style-name="nadrukvet">Crisis- en Herstelwet</text:span>
          </text:p>
            <text:p text:style-name="common-al">Op het bestemmingsplan is afdeling 2 van hoofdstuk 1 van de Crisis- en Herstelwet van toepassing. Dit betekent dat, indien u beroep instelt, u in het beroepschrift moet aangeven welke beroepsgronden u aanvoert tegen het besluit. De Raad van State verklaart uw beroep niet-ontvankelijk, indien u binnen de beroepstermijn geen gronden heeft ingediend. Na afloop van de beroepstermijn van 6 weken kunt u geen nieuwe beroepsgronden meer aanvoeren. 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Korte Bedde, Alphe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096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KorteBedde-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astgestelde bestemmingsplan Korte Bedde, Alphen</meta:user-defined>
    <meta:user-defined meta:name="DCTERMS.W3CDTF/DCTERMS.available">2024-12-06</meta:user-defined>
    <meta:user-defined meta:name="DCTERMS.W3CDTF/OVERHEIDop.jaargang">2024</meta:user-defined>
    <meta:user-defined meta:name="OVERHEIDop.publicationIssue">509658</meta:user-defined>
    <meta:user-defined meta:name="OVERHEIDop.GmbID/DC.identifier">gmb-2024-509658</meta:user-defined>
    <meta:user-defined meta:name="OVERHEIDop.versieInformatie"/>
  </office:meta>
</office:document-meta>
</file>