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zelfstandige kantoorruimten aan Perenboogerd 1,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zelfstandige kantoorruimten aan Perenboogerd 1,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-11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3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0964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4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4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zelfstandige kantoorruimten aan Perenboogerd 1, Tiel</meta:user-defined>
    <dc:language>nl</dc:language>
    <meta:user-defined meta:name="OVERHEIDop.locatietype/OVERHEIDop.gebiedsmarkering">Weg</meta:user-defined>
    <meta:user-defined meta:name="DC.title">Aanvraag vergunning voor realiseren zelfstandige kantoorruimten aan Perenboogerd 1, Tiel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648</meta:user-defined>
    <meta:user-defined meta:name="OVERHEIDop.GmbID/DC.identifier">gmb-2024-509648</meta:user-defined>
    <meta:user-defined meta:name="OVERHEIDop.versieInformatie"/>
  </office:meta>
</office:document-meta>
</file>