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95561142ie1c419b3-9b07-4e08-b269-a0d0f1a2f4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Sleewijkstraat 44 opheffen gehandicaptenparkeerplaats kenteken KX-444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leewijkstraat 44 met kenteken KX-444-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leewijkstraat 44 (parkeervaknummer 126713478150) met kenteken KX-444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06037735849056mm"><draw:image xlink:href="Pictures/Afbeelding595561142ie1c419b3-9b07-4e08-b269-a0d0f1a2f45e.png" xlink:type="simple"/></draw:frame></text:p>
            </text:section></draw:text-box></draw:frame>
          </text:p>
            <text:p text:style-name="common-al">Amsterdam, 4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64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4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leewijkstraat 44 opheffen gehandicaptenparkeerplaats kenteken KX-444-G - Sleewijkstraat 4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leewijkstraat 44 opheffen gehandicaptenparkeerplaats kenteken KX-444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Sleewijkstraat 44 opheffen gehandicaptenparkeerplaats kenteken KX-444-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9646</meta:user-defined>
    <meta:user-defined meta:name="OVERHEIDop.GmbID/DC.identifier">gmb-2024-509646</meta:user-defined>
    <meta:user-defined meta:name="OVERHEIDop.versieInformatie"/>
  </office:meta>
</office:document-meta>
</file>