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ondersteunend) horecabedrijf De Kraanvogel aan Hoolstraat 34 5521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2-2024 een exploitatievergunning verleend. De gemeente geeft hiermee toestemming voor het exploiteren van een (ondersteunend) horecabedrijf De Kraanvogel aan Hoolstraat 34 5521JN Eersel. Het kenmerk van de gemeente voor deze zaak is 077058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6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5881</meta:user-defined>
    <meta:user-defined meta:name="DCTERMS.abstract">exploiteren van een (ondersteunend) horecabedrijf De Kraanvo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een (ondersteunend) horecabedrijf De Kraanvogel aan Hoolstraat 34 5521JN Eersel</meta:user-defined>
    <meta:user-defined meta:name="DCTERMS.W3CDTF/DCTERMS.available">2024-12-04</meta:user-defined>
    <meta:user-defined meta:name="DCTERMS.W3CDTF/OVERHEIDop.jaargang">2024</meta:user-defined>
    <meta:user-defined meta:name="OVERHEIDop.publicationIssue">509644</meta:user-defined>
    <meta:user-defined meta:name="OVERHEIDop.GmbID/DC.identifier">gmb-2024-509644</meta:user-defined>
    <meta:user-defined meta:name="OVERHEIDop.versieInformatie"/>
  </office:meta>
</office:document-meta>
</file>