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wijderen van 2 draagmuren in de woning - Walta 26, 9202J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lta 26, 9202JN Drachten, het verwijderen van 2 draagmuren in de woning, ontvangen: 12 november 2024. De aanvraag is geregistreerd onder zaaknummer Z2024-000028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964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4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4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67</meta:user-defined>
    <meta:user-defined meta:name="DCTERMS.abstract">Aanvraag omgevingsvergunning: Walta 26, 9202JN Drachten, het verwijderen van 2 draagmuren in de woning, ontvangen: 12 november 2024, zaaknummer: Z2024-00002867</meta:user-defined>
    <dc:language>nl</dc:language>
    <meta:user-defined meta:name="OVERHEIDop.locatietype/OVERHEIDop.gebiedsmarkering">Vlak</meta:user-defined>
    <meta:user-defined meta:name="DC.title">Gemeente Smallingerland - aanvraag omgevingsvergunning - het verwijderen van 2 draagmuren in de woning - Walta 26, 9202JN Drachten</meta:user-defined>
    <meta:user-defined meta:name="DCTERMS.W3CDTF/DCTERMS.available">2024-12-04</meta:user-defined>
    <meta:user-defined meta:name="DCTERMS.W3CDTF/OVERHEIDop.jaargang">2024</meta:user-defined>
    <meta:user-defined meta:name="OVERHEIDop.publicationIssue">509643</meta:user-defined>
    <meta:user-defined meta:name="OVERHEIDop.GmbID/DC.identifier">gmb-2024-509643</meta:user-defined>
    <meta:user-defined meta:name="OVERHEIDop.versieInformatie"/>
  </office:meta>
</office:document-meta>
</file>