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79086307id9be4fb9-d302-4273-8ac3-b3d55ca80f0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Statenjachtstraat 790 opheffen gehandicaptenparkeerplaats kenteken 55-NB-H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tatenjachtstraat 790 met kenteken 55-NB-H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tatenjachtstraat 790 (parkeervaknummer 122866491110) met kenteken 55-NB-H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8.7132075471698mm"><draw:image xlink:href="Pictures/Afbeelding379086307id9be4fb9-d302-4273-8ac3-b3d55ca80f0e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63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tatenjachtstraat 790 opheffen gehandicaptenparkeerplaats kenteken 55-NB-HH - Statenjachtstraat 79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tatenjachtstraat 790 opheffen gehandicaptenparkeerplaats kenteken 55-NB-HH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oord, verkeersbesluit Statenjachtstraat 790 opheffen gehandicaptenparkeerplaats kenteken 55-NB-HH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9637</meta:user-defined>
    <meta:user-defined meta:name="OVERHEIDop.GmbID/DC.identifier">gmb-2024-509637</meta:user-defined>
    <meta:user-defined meta:name="OVERHEIDop.versieInformatie"/>
  </office:meta>
</office:document-meta>
</file>