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plaatsen van een container aan de openbare weg op de locatie Vogelven 24 te Heemskerk, ingetrokken op 2 december 2024, zaaknummer ODIJ-Z-24-15209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plaatsen van een container aan de openbare weg op de locatie Vogelven 24. De aanvraag is op verzoek van de aanvrager op 2 decem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963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3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3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plaatsen van een container aan de openbare weg op de locatie Vogelven 24 te Heemskerk, ingetrokken op 2 december 2024, zaaknummer ODIJ-Z-24-152099</meta:user-defined>
    <meta:user-defined meta:name="DCTERMS.W3CDTF/DCTERMS.available">2024-12-04</meta:user-defined>
    <meta:user-defined meta:name="DCTERMS.W3CDTF/OVERHEIDop.jaargang">2024</meta:user-defined>
    <meta:user-defined meta:name="OVERHEIDop.publicationIssue">509631</meta:user-defined>
    <meta:user-defined meta:name="OVERHEIDop.GmbID/DC.identifier">gmb-2024-509631</meta:user-defined>
    <meta:user-defined meta:name="OVERHEIDop.versieInformatie"/>
  </office:meta>
</office:document-meta>
</file>