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uitbreiden van de eerste verdieping van de woning aan de achterkant en het renoveren van de voorgevel van de woning, Janzenstraat 36 1781R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Janzenstraat 36 1781RC Den Helder, uitbreiden van de eerste verdieping van de woning aan de achterkant en het renoveren van de voorgevel van de woning</text:p>
            <text:p text:style-name="common-al">Datum ontvangst: 02-12-2024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62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372</meta:user-defined>
    <meta:user-defined meta:name="DCTERMS.abstract">uitbreiden van de eerste verdieping van de woning aan de achterkant en het renoveren v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uitbreiden van de eerste verdieping van de woning aan de achterkant en het renoveren van de voorgevel van de woning, Janzenstraat 36 1781RC Den Helder</meta:user-defined>
    <meta:user-defined meta:name="DCTERMS.W3CDTF/DCTERMS.available">2024-12-04</meta:user-defined>
    <meta:user-defined meta:name="DCTERMS.W3CDTF/OVERHEIDop.jaargang">2024</meta:user-defined>
    <meta:user-defined meta:name="OVERHEIDop.publicationIssue">509629</meta:user-defined>
    <meta:user-defined meta:name="OVERHEIDop.GmbID/DC.identifier">gmb-2024-509629</meta:user-defined>
    <meta:user-defined meta:name="OVERHEIDop.versieInformatie"/>
  </office:meta>
</office:document-meta>
</file>