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ontreie Kavel W01 Heijligerweg 30, bouwen van een nieuwe woning met loods aan Verzoeklocatie 2024101500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01500858,</text:span> De Contreie Kavel W01 Heijligerweg 30, bouwen van een nieuwe woning met loods (1056501 verzonden 02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65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962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2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501</meta:user-defined>
    <dc:language>nl</dc:language>
    <meta:user-defined meta:name="OVERHEIDop.locatietype/OVERHEIDop.gebiedsmarkering">Vlak</meta:user-defined>
    <meta:user-defined meta:name="DC.title">Toestemming voor De Contreie Kavel W01 Heijligerweg 30, bouwen van een nieuwe woning met loods aan Verzoeklocatie 2024101500858</meta:user-defined>
    <meta:user-defined meta:name="DCTERMS.W3CDTF/DCTERMS.available">2024-12-12</meta:user-defined>
    <meta:user-defined meta:name="DCTERMS.W3CDTF/OVERHEIDop.jaargang">2024</meta:user-defined>
    <meta:user-defined meta:name="OVERHEIDop.publicationIssue">509626</meta:user-defined>
    <meta:user-defined meta:name="OVERHEIDop.GmbID/DC.identifier">gmb-2024-509626</meta:user-defined>
    <meta:user-defined meta:name="OVERHEIDop.versieInformatie"/>
  </office:meta>
</office:document-meta>
</file>