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Aasterbergerwe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Aasterbergerweg ong. te Echt / Echt-Susteren / ingekomen 25 november 2024 / het graven in de bodem met een kwaliteit boven de interventiewaarde bodemkwal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96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Aasterbergerweg ongenummerd te 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623</meta:user-defined>
    <meta:user-defined meta:name="OVERHEIDop.GmbID/DC.identifier">gmb-2024-509623</meta:user-defined>
    <meta:user-defined meta:name="OVERHEIDop.versieInformatie"/>
  </office:meta>
</office:document-meta>
</file>