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 Stuutlaan tussen nrs. 3 en 5 Soesterberg, bouwen van bedrijfsunits in drie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4 een besluit genomen op de aanvraag met zaaknummer 718211 voor een omgevingsvergunning voor het bouwen van bedrijfsunits in drie bedrijfsverzamelgebouwen op locatie W. Stuutlaan tussen nrs. 3 en 5 Soesterberg. De vergunning is toegekend voor de Bouwactiviteit (omgevingsplan) met toepassing van binnenplanse afwijkingsbevoegdheden en is verzonden op 02-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96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11</meta:user-defined>
    <meta:user-defined meta:name="DCTERMS.abstract">bouwen van bedrijfsunits in drie bedrijfsverzamel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 Stuutlaan tussen nrs. 3 en 5 Soesterberg, bouwen van bedrijfsunits in drie bedrijfsverzamelgebouwen</meta:user-defined>
    <meta:user-defined meta:name="DCTERMS.W3CDTF/DCTERMS.available">2024-12-04</meta:user-defined>
    <meta:user-defined meta:name="DCTERMS.W3CDTF/OVERHEIDop.jaargang">2024</meta:user-defined>
    <meta:user-defined meta:name="OVERHEIDop.publicationIssue">509622</meta:user-defined>
    <meta:user-defined meta:name="OVERHEIDop.GmbID/DC.identifier">gmb-2024-509622</meta:user-defined>
    <meta:user-defined meta:name="OVERHEIDop.versieInformatie"/>
  </office:meta>
</office:document-meta>
</file>