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tijdelijke verkeersmaatregelen in de gemeente Deventer inzake het Dickens Festijn 2024, kenmerk 235836-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afsluiten van wegen, het instellen van parkeerverboden en fietsparkeerverboden en het aanwijzen van gehandicaptenparkeerplaatsen tussen 13 december 2024 en 15 december 2024 voor het Dickens Festijn in de binnenstad van Deventer.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Locaties park</text:span>
            <text:span text:style-name="nadrukvet">eerverboden:</text:span>
          </text:p>
            <text:p text:style-name="considerans.al">- Verzetslaan; 13 december 21:00 uur tot 15 december 20:00 uur</text:p>
            <text:p text:style-name="considerans.al">- Pikeursbaan; 13 december 21:00 uur tot 15 december 20:00 uur</text:p>
            <text:p text:style-name="considerans.al">- Brinkpoortstraat; 13 december 14:00 uur tot 15 december 20:00 uur</text:p>
            <text:p text:style-name="considerans.al">- Damstraat; 13 december 21:00 uur tot 15 december 20:00 uur</text:p>
            <text:p text:style-name="considerans.al">- Walstraat; 13 december 14:00 uur tot 15 december 20:00 uur</text:p>
            <text:p text:style-name="considerans.al">- Bergkerkplein; 13 december 14:00 uur tot 15 december 20:00 uur</text:p>
            <text:p text:style-name="considerans.al">- Roggestraat; 13 december 14:00 uur tot 15 december 20:00 uur</text:p>
            <text:p text:style-name="considerans.al">- Bergstraat; 13 december 14:00 uur tot 15 december 20:00 uur</text:p>
            <text:p text:style-name="considerans.al">- Menstraat; 13 december 14:00 uur tot 15 december 20:00 uur</text:p>
            <text:p text:style-name="considerans.al">- Bergschild; 13 december 12:00 uur tot 15 december 20:00 uur</text:p>
            <text:p text:style-name="considerans.al">- Rijkmanstraat ter hoogte van huisnummers 50 en 33; 13 december 12:00 uur tot 15 december 20:00 uur</text:p>
            <text:p text:style-name="considerans.al">- Golstraat; 13 december 14:00 uur tot 15 december 20:00 uur</text:p>
            <text:p text:style-name="considerans.al"/>
            <text:p text:style-name="considerans.al">
            <text:span text:style-name="nadrukvet">Locaties fietsparkeerverboden:</text:span>
          </text:p>
            <text:p text:style-name="considerans.al">- Keizerstraat; 12 t/m 15 december</text:p>
            <text:p text:style-name="considerans.al">- Bergkerk; 13 t/m 15 december</text:p>
            <text:p text:style-name="considerans.al">- Kleine Overstraat; 14 en 15 december</text:p>
            <text:p text:style-name="considerans.al">- Grote Overstraat; 14 en 15 december</text:p>
            <text:p text:style-name="considerans.al">- Roggestraat; 14 en 15 december</text:p>
            <text:p text:style-name="considerans.al">- Bergstraat; 14 en 15 december</text:p>
            <text:p text:style-name="considerans.al">Wegafsluitingen:</text:p>
            <text:p text:style-name="considerans.al">- Verzetslaan; 14 en 15 december</text:p>
            <text:p text:style-name="considerans.al">- Brinkpoortstraat; 14 en 15 december</text:p>
            <text:p text:style-name="considerans.al">- Keizerstraat; 14 en 15 december</text:p>
            <text:p text:style-name="considerans.al">- Damstraat; 14 en 15 december</text:p>
            <text:p text:style-name="considerans.al">- Golstraat; 14 en 15 december</text:p>
            <text:p text:style-name="considerans.al">- Roggestraat; 14 en 15 december</text:p>
            <text:p text:style-name="considerans.al">- Bergkerkplein; 14 en 15 december</text:p>
            <text:p text:style-name="considerans.al">- Kerksteeg; 14 en 15 december</text:p>
            <text:p text:style-name="considerans.al">- Berschild; 14 en 15 december</text:p>
            <text:p text:style-name="considerans.al">- Menstraat;</text:p>
            <text:p text:style-name="considerans.al"/>
            <text:p text:style-name="considerans.al">Het aanwijzen van acht gehandicaptenparkeerplaatsen op het Pothoofd.</text:p>
            <text:p text:style-name="considerans.al"/>
            <text:p text:style-name="considerans.al">Bovenstaande tijdelijke verkeersmaatregelen worden genomen door middel van het plaatsen van bebording conform het model van bijlage 1 het RVV1990. Een en ander overeenkomstig de bijlage behorende bij dit verkeersbesluit.</text:p>
            <text:p text:style-name="considerans.al"/>
            <text:p text:style-name="considerans.al">
            <text:span text:style-name="nadrukvet">Aanleiding verkeersbesluit</text:span>
          </text:p>
            <text:p text:style-name="considerans.al">Vanwege de veiligheid op en rondom het evenemententerrein en de hoeveelheid bezoekers van het evenement verzoekt Events Deventer, organisator van het Dickens Festijn, de gemeente Deventer diverse verkeersmaatregelen te nemen. </text:p>
            <text:p text:style-name="considerans.al"/>
            <text:p text:style-name="considerans.al">
            <text:span text:style-name="nadrukvet">Motivering en belangenafweging </text:span>
          </text:p>
            <text:p text:style-name="considerans.al">De wegen waar maatregelen worden genomen zijn in beheer van de gemeente Deventer</text:p>
            <text:p text:style-name="considerans.al">Het evenement ‘Dickens Festijn’ is een jaarlijks terugkerend evenement en speelt zich voornamelijk af in het Bergkwartier, een wijk in de binnenstad van Deventer;</text:p>
            <text:p text:style-name="considerans.al">Om het Dickens Festijn te kunnen organiseren zijn diverse verkeersmaatregelen noodzakelijk;</text:p>
            <text:p text:style-name="considerans.al">Het evenement wordt gehouden in de straten van het Bergkwartier. Er is sprake van zoveel bezoekers dat er geen ruimte meer is voor rijdend verkeer. Om autoverkeer te voorkomen is een parkeerverbod noodzakelijk;</text:p>
            <text:p text:style-name="considerans.al">Veel bezoekers maken gebruik van georganiseerd vervoer. Om alle touringcars veilig en gecontroleerd te kunnen toelaten is er geen ruimte voor geparkeerde auto’s op de Verzetslaan. Een parkeerverbod is daarom noodzakelijk;</text:p>
            <text:p text:style-name="considerans.al">Bewoners van de Pikeursbaan en Pikeurshof kunnen parkeren op de Pikeurshof en in- en uitrijden via de Houtmarkt. Om de hoeveelheid verkeer op de Houtmarkt te minimaliseren geldt er een parkeerverbod op de Pikeursbaan;</text:p>
            <text:p text:style-name="considerans.al">Om de instroom van bezoekers van het zowel het centrum als het evenement te kunnen begeleiden wordt er op de Keizerstraat een wachtrij gecreëerd. Hierdoor is er geen ruimte voor fietsparkeren en is een fietsparkeerverbod noodzakelijk; </text:p>
            <text:p text:style-name="considerans.al">Vanwege de algehele bereikbaarheid van de binnenstad is het noodzakelijk dat hulpdiensten via de Grote Overstraat én Kleine Overstraat kunnen aanrijden. Om deze reden geldt hier tijdens het evenement een fietsparkeerverbod;</text:p>
            <text:p text:style-name="considerans.al">De verkeersmaatregelen waarborgen de (verkeers-)veiligheid van bezoekers en weggebruikers in- en rondom het centrum;</text:p>
            <text:p text:style-name="considerans.al">Het optimaliseren van de doorstroming van weggebruikers in- en rondom het centrum.</text:p>
            <text:p text:style-name="considerans.al"/>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Door het nemen van bovenstaande tijdelijke verkeersmaatregelen wordt de hoeveelheid verkeer in het centrum geminimaliseerd. De eventuele hinder en overlast weegt niet op tegen de veiligheid van de vele bezoekers van het Dickens Festijntegen de veiligheid van de vele bezoekers van het Dickens Festijn;</text:p>
            <text:p text:style-name="considerans.al">2.1c het in stand houden van de weg en het waarborgen van de bruikbaarheid daarvan</text:p>
            <text:p text:style-name="considerans.al">Door het nemen van bovenstaande tijdelijke verkeersmaatregelen worden diverse wegen afgesloten en openbare parkeerplaatsen tijdelijk opgeheven, de hinder en overlast weegt niet op tegen de veiligheid van bezoekers van het evenement, bezoekers van het centrum, weggebruikers en de bereikbaarheid van het centrum voor hulpdiensten;</text:p>
            <text:p text:style-name="considerans.al">2.1d het zoveel mogelijk waarborgen van de vrijheid van het verkeer.</text:p>
            <text:p text:style-name="considerans.al">Het afsluiten van openbare wegen en het opheffen van openbare parkeerplekken volgens bovenstaande locaties ontneemt weggebruikers de vrijheid gebruik te maken van deze wegen en parkeerplaatsen, dit weegt niet op tegen de veiligheid van bezoekers van het evenement, bezoekers van het centrum, weggebruikers en de bereikbaarheid van het centrum voor hulpdiensten;</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op 27-11-2024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Vanuit voorgaande edities van het Dickens Festijn is bekend dat veel omwonenden en ondernemers onderdeel zijn van het evenement. Daaruit maken we op dat er veel draagvlak is bij bewoners en ondernemers. Daarnaast worden omwonenden en belanghebbenden via een brief geïnformeerd over de te nemen maatregel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 </text:p>
            <text:p text:style-name="considerans.al"/>
            <text:p text:style-name="considerans.al">
            <text:span text:style-name="nadrukvet">Publicatie</text:span>
          </text:p>
            <text:p text:style-name="considerans.al">Bekendmaking van het verkeersbesluit op 4 december 2024 geschiedt digitaal door publicatie in het Gemeenteblad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6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ten behoeve van tijdelijke verkeersmaatregelen in de gemeente Deventer inzake het Dickens Festijn 2024, kenmerk 235836-2024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ijk</meta:user-defined>
    <meta:user-defined meta:name="DC.title">Verkeersbesluit ten behoeve van tijdelijke verkeersmaatregelen in de gemeente Deventer inzake het Dickens Festijn 2024, kenmerk 235836-2024</meta:user-defined>
    <meta:user-defined meta:name="DCTERMS.W3CDTF/DCTERMS.available">2024-12-04</meta:user-defined>
    <meta:user-defined meta:name="OVERHEIDop.externeBijlage">Bijlage vkb Dickens Festijn 2024 |exb-2024-45950</meta:user-defined>
    <meta:user-defined meta:name="DCTERMS.W3CDTF/OVERHEIDop.jaargang">2024</meta:user-defined>
    <meta:user-defined meta:name="OVERHEIDop.publicationIssue">509621</meta:user-defined>
    <meta:user-defined meta:name="OVERHEIDop.GmbID/DC.identifier">gmb-2024-509621</meta:user-defined>
    <meta:user-defined meta:name="OVERHEIDop.versieInformatie"/>
  </office:meta>
</office:document-meta>
</file>