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ouwen van de 1e etage en zolderverdieping van de woning, Kristal 29 2719SN Zoetermeer op 27-11-2024</text:p>
      <text:section text:name="zakelijke-mededeling_id1-3-2" text:style-name="zakelijke-mededeling">
        <text:section text:name="zakelijke-mededeling-tekst_id1-3-2-1" text:style-name="zakelijke-mededeling-tekst">
          <text:section text:name="tekst_id1-3-2-1-1" text:style-name="tekst">
            <text:p text:style-name="common-al">Op 27-11-2024 is een aanvraag Omgevingsvergunning ontvangen voor het uitbouwen van de 1e etage en zolderverdieping van de woning op locatie Kristal 29 2719SN Zoetermeer. De aanvraag is geregistreerd onder zaaknummer 2024-17609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962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2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2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6098</meta:user-defined>
    <meta:user-defined meta:name="DCTERMS.abstract">het uitbouwen van de 1e etage en zolderverdieping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uitbouwen van de 1e etage en zolderverdieping van de woning, Kristal 29 2719SN Zoetermeer op 27-11-2024</meta:user-defined>
    <meta:user-defined meta:name="DCTERMS.W3CDTF/DCTERMS.available">2024-12-04</meta:user-defined>
    <meta:user-defined meta:name="DCTERMS.W3CDTF/OVERHEIDop.jaargang">2024</meta:user-defined>
    <meta:user-defined meta:name="OVERHEIDop.publicationIssue">509620</meta:user-defined>
    <meta:user-defined meta:name="OVERHEIDop.GmbID/DC.identifier">gmb-2024-509620</meta:user-defined>
    <meta:user-defined meta:name="OVERHEIDop.versieInformatie"/>
  </office:meta>
</office:document-meta>
</file>