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de huidige woning en het bouwen van een nieuwe vrijstaande woning, Legmeerdijk 174, 1187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is een Melding bouw Wkb (risicobeoordeling en borgingsplan) ontvangen voor de locatie Legmeerdijk 174, 1187NJ Amstelveen. De melding is geregistreerd onder zaaknummer Z2024-00005416. De melding betreft het slopen van de huidige woning en het bouwen van een nieuwe vrijstaande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54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961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5416</meta:user-defined>
    <meta:user-defined meta:name="DCTERMS.abstract">Betreft: melding op locatie Legmeerdijk 174, 1187NJ Amstelveen</meta:user-defined>
    <dc:language>nl</dc:language>
    <meta:user-defined meta:name="OVERHEIDop.locatietype/OVERHEIDop.gebiedsmarkering">Vlak</meta:user-defined>
    <meta:user-defined meta:name="DC.title">Melding het slopen van de huidige woning en het bouwen van een nieuwe vrijstaande woning, Legmeerdijk 174, 1187NJ Amstelve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616</meta:user-defined>
    <meta:user-defined meta:name="OVERHEIDop.GmbID/DC.identifier">gmb-2024-509616</meta:user-defined>
    <meta:user-defined meta:name="OVERHEIDop.versieInformatie"/>
  </office:meta>
</office:document-meta>
</file>