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kinderdagverblijf aan Gedempte Putten 24, 8754 EH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Gedempte Putten 24, 8754 EH Makkum CLZ-00005685 het realiseren van een kinderdagverblijf (datum verzending brief / besluit: 02-12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96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85</meta:user-defined>
    <meta:user-defined meta:name="DCTERMS.abstract">Ingetrokken aanvraag omgevingsvergunning voor het realiseren van een kinderdagverblijf aan Gedempte Putten 24, 8754 EH Makkum</meta:user-defined>
    <dc:language>nl</dc:language>
    <meta:user-defined meta:name="OVERHEIDop.locatietype/OVERHEIDop.gebiedsmarkering">Punt</meta:user-defined>
    <meta:user-defined meta:name="DC.title">Ingetrokken aanvraag omgevingsvergunning voor het realiseren van een kinderdagverblijf aan Gedempte Putten 24, 8754 EH Makk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09</meta:user-defined>
    <meta:user-defined meta:name="OVERHEIDop.GmbID/DC.identifier">gmb-2024-509609</meta:user-defined>
    <meta:user-defined meta:name="OVERHEIDop.versieInformatie"/>
  </office:meta>
</office:document-meta>
</file>