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8f104c-4b33-438c-9ab2-09468f424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szone binnen schoolzone Kraggelaan en Kiekendiefstraat te Zwartsluis tijdens schooltij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692</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span text:style-name="nadrukvet">:</text:span>
          </text:p>
            <text:p text:style-name="al">de Kraggelaan en de Kiekendiefstraat gelegen zijn binnen de bebouwde kom van Zwartsluis;</text:p>
            <text:p text:style-name="al">de Kraggelaan en de Kiekendiefstraat in beheer zijn bij de gemeente Zwartewaterland;</text:p>
            <text:p text:style-name="al">de Kraggelaan en de Kiekendiefstraat wegen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Kraggelaan en de Kiekendiefstraat gecategoriseerd zijn als erftoegangsweg binnen de bebouwde kom en de wegen daarmee deel uitmaken van het verblijfsgebied;</text:p>
            <text:p text:style-name="al">de verkeersfunctie in een verblijfsgebied ondergeschikt is aan de verblijfsfunctie;</text:p>
            <text:p text:style-name="al">Kindcentrum de Wijngaard huisvesting biedt aan een basisschool en kinderdagopvang en wordt ontsloten door de Kraggelaan;</text:p>
            <text:p text:style-name="al">op piekmomenten het haal- en brengverkeer leidt tot verkeersdrukte in de Kraggelaan;</text:p>
            <text:p text:style-name="al">hierbij regelmatig op de rijbaan geparkeerd wordt, ook op het gedeelte van de Kraggelaan en Kiekendiefstraat waar reeds een parkeerverbod geldt;</text:p>
            <text:p text:style-name="al">dit door de beperkte breedte van de weg (ca. 5 meter) leidt tot problemen bij tegemoetkomend verkeer (auto’s en fietsers) en het in- en uitrijden van de aangelegen haaksparkeervakken;</text:p>
            <text:p text:style-name="al">de gemeente Zwartewaterland signalen van zowel de school als omwonenden en ouders van leerlingen ontvangen heeft over hinder en verkeersonveilige situaties die tijdens de haal- en brengmomenten ontstaan;</text:p>
            <text:p text:style-name="al">in de directe omgeving van het schoolgebouw voldoende parkeergelegenheid beschikbaar is (parkeervakken) om langdurig te parkeren;</text:p>
            <text:p text:style-name="al">uit recent parkeeronderzoek blijkt dat de parkeerdruk in het omliggende gebied het hoogst is in de avond en nacht;</text:p>
            <text:p text:style-name="al">de gemeente Zwartewaterland, gelet op bovenstaande overwegingen, overgaat tot het instellen van een parkeerverbodszone aan de Kraggelaan en Kiekendiefstraat binnen de reeds gerealiseerde schoolzone in de directe omgeving van het schoolgebouw tijdens schooltijden op maandag t/m vrijdag van 08.00 tot 15.00 uur;</text:p>
            <text:p text:style-name="al">de gemeente de directe omwonenden heeft geïnformeerd over de voorgestelde maatregel door middel van een brief;</text:p>
            <text:p text:style-name="al">naar aanleiding van reacties op deze brief een haalbaar en breed gedragen maatregel is vormgegeven;</text:p>
            <text:p text:style-name="al">de verkeersmaatregel ingesteld wordt door het aanbrengen van de benodigde bebording, zoals aangegeven in op de bij dit verkeersbesluit behorende situatietekening;</text:p>
            <text:p text:style-name="al">gelet op artikel 12 van het BABW voor het plaatsen of verwijderen van de in dit artikel genoemde verkeerstekens een verkeersbesluit is vereist;</text:p>
            <text:p text:style-name="al">gelet op artikel 2 van de WVW 1994 de verkeersmaatregel strekt tot het verzekeren van de veiligheid op de weg, het in stand houden van de weg en het waarborgen van de bruikbaarheid daarvan;</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
            <text:p text:style-name="al">Het college van burgemeester en wethouders van Zwartewaterland besluit:</text:p>
            <text:p text:style-name="al">1. Door het plaatsen van de borden E1zb en E1ze van bijlage 1 van het RVV 1990 een parkeerverbodszone in te stellen binnen de bestaande schoolzone aan de Kraggelaan en Kiekendiefstraat;</text:p>
            <text:p text:style-name="al">2. Door het plaatsen van een onderbord de parkeerverbodszone uitsluitend van kracht te laten zijn op maandag t/m vrijdag tussen 08.00 en 15.00 uur.</text:p>
            <text:p text:style-name="al"/>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112.5mm" svg:height="189.8mm"><draw:image xlink:href="Pictures/Afbeelding1id78f104c-4b33-438c-9ab2-09468f424e7d.png" xlink:type="simple"/></draw:frame></text:p>
            </text:section></draw:text-box></draw:frame>
          </text:p>
            <text:p text:style-name="al"/>
            <text:p text:style-name="al"/>
            <text:p text:style-name="al"/>
            <text:p text:style-name="al">Aldus vastgesteld op 27 november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Bezwaar- of beroepsclausule</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U stuurt het bezwaarschrift naar:</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Verkeersbesluit instellen parkeerverbodszone binnen schoolzone Kraggelaan en Kiekendiefstraat te Zwartsluis tijdens schooltijden</meta:user-defined>
    <meta:user-defined meta:name="DCTERMS.W3CDTF/DCTERMS.available">2024-12-04</meta:user-defined>
    <meta:user-defined meta:name="DCTERMS.W3CDTF/OVERHEIDop.jaargang">2024</meta:user-defined>
    <meta:user-defined meta:name="OVERHEIDop.publicationIssue">509607</meta:user-defined>
    <meta:user-defined meta:name="OVERHEIDop.GmbID/DC.identifier">gmb-2024-509607</meta:user-defined>
    <meta:user-defined meta:name="OVERHEIDop.versieInformatie"/>
  </office:meta>
</office:document-meta>
</file>