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83, 251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ppartementengebouwen Veenkade 83 t/m 102B, 112 t/m 135, Hemsterhuisstraat 2 t/m 12 en Zorgvlietstraat 1 t/m 11 door het renoveren en aanpassen van de glasdaken en het aanpassen van de entreekozijnen</text:p>
            <text:p text:style-name="common-al"/>
            <text:p text:style-name="common-al">Ons kenmerk: VTH2024-075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83, 2513 EJ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30</meta:user-defined>
    <meta:user-defined meta:name="DCTERMS.abstract">het veranderen van de appartementengebouwen Veenkade 83 t/m 102B, 112 t/m 135, Hemsterhuisstraat 2 t/m 12 en Zorgvlietstraat 1 t/m 11 door het renoveren en aanpassen van de glasdaken en het aanpassen van de entreekozijnen</meta:user-defined>
    <dc:language>nl</dc:language>
    <meta:user-defined meta:name="OVERHEIDop.locatietype/OVERHEIDop.gebiedsmarkering">Punt</meta:user-defined>
    <meta:user-defined meta:name="DC.title">Omgevingsvergunning - Beschikking Verleend, Veenkade 83, 2513 EJ 's-Gravenhage</meta:user-defined>
    <meta:user-defined meta:name="OVERHEIDop.datumEindeReactietermijn">2025-01-15</meta:user-defined>
    <meta:user-defined meta:name="OVERHEIDop.terinzageleggingBG">https://www.digitale-inzage.nl/Den%20Haag/dossier/RfylAiaeukaxg1d-Iqy0UQ</meta:user-defined>
    <meta:user-defined meta:name="DCTERMS.W3CDTF/DCTERMS.available">2024-12-04</meta:user-defined>
    <meta:user-defined meta:name="DCTERMS.W3CDTF/OVERHEIDop.jaargang">2024</meta:user-defined>
    <meta:user-defined meta:name="OVERHEIDop.publicationIssue">509604</meta:user-defined>
    <meta:user-defined meta:name="OVERHEIDop.GmbID/DC.identifier">gmb-2024-509604</meta:user-defined>
    <meta:user-defined meta:name="OVERHEIDop.versieInformatie"/>
  </office:meta>
</office:document-meta>
</file>