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oude schuur aan Millenerstraat 11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Millenerstraat 11, 6118 CA te Nieuwstadt / Echt-Susteren / ingekomen 22 november 2024 / het slopen van een oude sch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960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oude schuur aan Millenerstraat 11 te Nieuwstad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603</meta:user-defined>
    <meta:user-defined meta:name="OVERHEIDop.GmbID/DC.identifier">gmb-2024-509603</meta:user-defined>
    <meta:user-defined meta:name="OVERHEIDop.versieInformatie"/>
  </office:meta>
</office:document-meta>
</file>