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ddijk 20, 1461E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4 heeft de gemeente een aanvraag ontvangen voor een Omgevingsvergunning op het adres Zuiddijk 20, 1461EC Zuidoostbeemster. De aanvraag is geregistreerd onder zaaknummer Z2024-00004944. Dit is aangevraagd:</text:p>
            <text:list text:style-name="id1-3-2-1-1-2">
              <text:list-item text:style-override="id1-3-2-1-1-2-1">
                <text:number>•</text:number>
                <text:p text:style-name="al">het verlengen van de verdieping van het bijgebouw t.h.v. de entre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96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44</meta:user-defined>
    <meta:user-defined meta:name="DCTERMS.abstract">Betreft: aanvraag op locatie Zuiddijk 20, 1461EC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Zuiddijk 20, 1461EC Zuidoostbeemst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01</meta:user-defined>
    <meta:user-defined meta:name="OVERHEIDop.GmbID/DC.identifier">gmb-2024-509601</meta:user-defined>
    <meta:user-defined meta:name="OVERHEIDop.versieInformatie"/>
  </office:meta>
</office:document-meta>
</file>