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interne verbouwing voor het realiseren van 3 appartementen en 4 studio's, Jo van Dijkhof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interne verbouwing voor het realiseren van 3 appartementen en 4 studio's</text:p>
            <text:p text:style-name="common-al">Locatie: Jo van Dijkhof 1 Nuenen</text:p>
            <text:p text:style-name="common-al">Ontvangen op: 28-11-2024</text:p>
            <text:p text:style-name="common-al">Zaaknummer: 0820239839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959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98392</meta:user-defined>
    <meta:user-defined meta:name="DCTERMS.abstract">interne verbouwing voor het realiseren van 3 appartementen en 4 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interne verbouwing voor het realiseren van 3 appartementen en 4 studio's, Jo van Dijkhof 1 Nuenen: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95</meta:user-defined>
    <meta:user-defined meta:name="OVERHEIDop.GmbID/DC.identifier">gmb-2024-509595</meta:user-defined>
    <meta:user-defined meta:name="OVERHEIDop.versieInformatie"/>
  </office:meta>
</office:document-meta>
</file>