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Pater Sangersbrug aan Schansberg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chansberg te Roosteren / Echt-Susteren / ingekomen 27 november 2024 / het vervangen van de Pater Sangersbru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95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vangen van de Pater Sangersbrug aan Schansberg te Rooster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594</meta:user-defined>
    <meta:user-defined meta:name="OVERHEIDop.GmbID/DC.identifier">gmb-2024-509594</meta:user-defined>
    <meta:user-defined meta:name="OVERHEIDop.versieInformatie"/>
  </office:meta>
</office:document-meta>
</file>