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16 bomen, locatie Aziëweg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12-2024 een besluit verzonden op de aanvraag met zaaknummer 2024-136518 voor het kappen van 16 bomen op locatie Aziëweg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958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36518</meta:user-defined>
    <meta:user-defined meta:name="DCTERMS.abstract">het kappen van 16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16 bomen, locatie Aziëweg in Zoeterme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82</meta:user-defined>
    <meta:user-defined meta:name="OVERHEIDop.GmbID/DC.identifier">gmb-2024-509582</meta:user-defined>
    <meta:user-defined meta:name="OVERHEIDop.versieInformatie"/>
  </office:meta>
</office:document-meta>
</file>