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HD PE-leiding inclusief een spoorboring aan Rijksweg Noor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ksweg Noord te Echt / Echt-Susteren / ingekomen 27 november 2024 / het leggen van een HD PE-leiding inclusief een spoorbor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95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eggen van een HD PE-leiding inclusief een spoorboring aan Rijksweg Noord te 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581</meta:user-defined>
    <meta:user-defined meta:name="OVERHEIDop.GmbID/DC.identifier">gmb-2024-509581</meta:user-defined>
    <meta:user-defined meta:name="OVERHEIDop.versieInformatie"/>
  </office:meta>
</office:document-meta>
</file>