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ieuwstraat 4 6021H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149699</text:span> te verlengen voor een periode van maximaal 6 weken.</text:p>
            <text:p text:style-name="common-al"> Het verlengingsbesluit is genomen op 28-11-2024.</text:p>
            <text:p text:style-name="common-al"> De zaak betreft: </text:p>
            <text:p text:style-name="common-al">
            <text:span text:style-name="nadrukvet">Omschrijving:</text:span> Verbouwing Nieuwstraat 4-6-8 Budel - Dso verzoeknummer 2024100400732, zaaknummer 149699 </text:p>
            <text:p text:style-name="common-al">
            <text:span text:style-name="nadrukvet">Adres:</text:span> Nieuwstraat 4 6021HS Budel </text:p>
            <text:p text:style-name="common-al">
            <text:span text:style-name="nadrukvet">Soort aanvraag:</text:span> Bouwactiviteit (technisch),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957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7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7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9699</meta:user-defined>
    <meta:user-defined meta:name="DCTERMS.abstract">Verbouwing Nieuwstraat 4-6-8 Budel - Dso verzoeknummer 2024100400732, zaaknummer 1496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Nieuwstraat 4 6021HS Bud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78</meta:user-defined>
    <meta:user-defined meta:name="OVERHEIDop.GmbID/DC.identifier">gmb-2024-509578</meta:user-defined>
    <meta:user-defined meta:name="OVERHEIDop.versieInformatie"/>
  </office:meta>
</office:document-meta>
</file>