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s terugbetaling woonlasten minima 2024 gemeente Molenland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Beleidsregels terugbetaling woonlasten minima 2024 gemeente Molenlanden </text:p>
            <text:p text:style-name="al"/>
            <text:p text:style-name="al">Overwegende dat: </text:p>
            <text:list text:style-name="id1-3-2-1-1-7">
              <text:list-item text:style-override="id1-3-2-1-1-7-1">
                <text:number>•</text:number>
                <text:p text:style-name="al">de gemeenteraad van Molenlanden op 9 november 2023 een motie unaniem heeft aangenomen gericht op het compenseren van de gestegen (energie en woon)lasten van minima door gedeeltelijke terugbetaling; </text:p>
              </text:list-item>
              <text:list-item text:style-override="id1-3-2-1-1-7-2">
                <text:number>•</text:number>
                <text:p text:style-name="al">het college het op basis van dit raadsbesluit over 2024 wenselijk vindt om tijdelijk huishoudens met een huishoudinkomen tot 120% van het sociaal minimum waar nodig aanvullend financieel te compenseren voor de stijging van de lasten door een eenmalige terugbetaling per huishouden ten laste van het Ondersteuningsfonds Molenlanden;</text:p>
              </text:list-item>
              <text:list-item text:style-override="id1-3-2-1-1-7-3">
                <text:number>•</text:number>
                <text:p text:style-name="al">het college daartoe de gemeenschappelijke regeling Avres heeft gemandateerd om dit bedrag per huishouden uit te betalen aan het bij Avres op grond van de uitvoering van de Participatiewet beschikbare bestand aan huishoudens met een inkomen tot 120% in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ge: college van burgemeester en wethouders van de gemeente Molenlanden;</text:p>
              </text:list-item>
              <text:list-item text:style-override="id1-3-2-2-2-3-2">
                <text:number>•</text:number>
                <text:p text:style-name="al">Energietoeslag 2023: de eenmalige financiële tegemoetkoming in de energiekosten over 2023 op grond van de Participatiewet voor een huishouden met een inkomen tot 120% van het sociaal minimum </text:p>
              </text:list-item>
              <text:list-item text:style-override="id1-3-2-2-2-3-3">
                <text:number>•</text:number>
                <text:p text:style-name="al">Huishouden: één of meer personen die in de Basisadministratie van de gemeente Molenlanden geregistreerd staan op hetzelfde adres en woonachtig zijn in dezelfde woning;</text:p>
              </text:list-item>
              <text:list-item text:style-override="id1-3-2-2-2-3-4">
                <text:number>•</text:number>
                <text:p text:style-name="al">Terugbetaling: een gedeeltelijke financiële terugbetaling ter compensatie van gestegen lasten;</text:p>
              </text:list-item>
              <text:list-item text:style-override="id1-3-2-2-2-3-5">
                <text:number>•</text:number>
                <text:p text:style-name="al">Avres: het openbaar lichaam Avres, dat op basis van de Gemeenschappelijke Regeling Avres onder meer is belast met de uitvoering van de Participatiewet.</text:p>
              </text:list-item>
            </text:list>
          </text:section>
          <text:section text:name="artikel_id1-3-2-2-3" text:style-name="artikel">
            <text:p text:style-name="artikel_kop_titel"><text:span text:style-name="artikel_kop_label">Artikel</text:span> <text:span text:style-name="artikel_kop_nr">2</text:span> Doelgroep</text:p>
            <text:p text:style-name="al">De terugbetaling van gemeentelijke woonlasten over 2024 is bestemd voor:</text:p>
            <text:list text:style-name="id1-3-2-2-3-3">
              <text:list-item text:style-override="id1-3-2-2-3-3-1">
                <text:number>•</text:number>
                <text:p text:style-name="al">huishoudens die de Energietoeslag 2023 hebben ontvangen in 2023 en 2024.</text:p>
              </text:list-item>
            </text:list>
          </text:section>
          <text:section text:name="artikel_id1-3-2-2-4" text:style-name="artikel">
            <text:p text:style-name="artikel_kop_titel"><text:span text:style-name="artikel_kop_label">Artikel</text:span> <text:span text:style-name="artikel_kop_nr">3</text:span> Hoogte van de terugbetaling</text:p>
            <text:p text:style-name="al">De terugbetaling wordt vastgesteld op € 65,-- eenmalig per huishouden. </text:p>
          </text:section>
          <text:section text:name="artikel_id1-3-2-2-5" text:style-name="artikel">
            <text:p text:style-name="artikel_kop_titel"><text:span text:style-name="artikel_kop_label">Artikel</text:span> <text:span text:style-name="artikel_kop_nr">4</text:span> Uitvoeren van de terugbetaling</text:p>
            <text:p text:style-name="al">De terugbetaling zoals bedoeld in artikel 3 aan de doelgroep benoemd in artikel 2 wordt uitgevoerd door Avres op basis van de gemeenschappelijke regeling Avres namens het college van de gemeente Molenlanden. Dit met inachtneming van de bepalingen opgenomen in deze beleidsregels. </text:p>
          </text:section>
          <text:section text:name="artikel_id1-3-2-2-6" text:style-name="artikel">
            <text:p text:style-name="artikel_kop_titel"><text:span text:style-name="artikel_kop_label">Artikel</text:span> <text:span text:style-name="artikel_kop_nr">5</text:span> Hardheidsclausule</text:p>
            <text:p text:style-name="al">In gevallen waarin deze regels niet voorzien of als sprake is van een onbillijkheid van overwegende aard, kan het college, gelet op alle omstandigheden van het huishouden, besluiten tot een terugbetaling. Een en ander binnen het beschikbare budget, zoals vermeld in artikel 3.</text:p>
          </text:section>
          <text:section text:name="artikel_id1-3-2-2-7" text:style-name="artikel">
            <text:p text:style-name="artikel_kop_titel"><text:span text:style-name="artikel_kop_label">Artikel</text:span> <text:span text:style-name="artikel_kop_nr">6</text:span> Inwerkingtreding, duur beleidsregels</text:p>
            <text:p text:style-name="al">Deze beleidsregels worden op de gebruikelijke wijze bekend gemaakt en treden met terugwerkende kracht in werking per 1 augustus 2024 en gelden tot 1 januari 2025.</text:p>
          </text:section>
          <text:section text:name="artikel_id1-3-2-2-8" text:style-name="artikel">
            <text:p text:style-name="artikel_kop_titel"><text:span text:style-name="artikel_kop_label">Artikel</text:span> <text:span text:style-name="artikel_kop_nr">7</text:span> Bezwaar en beroep</text:p>
            <text:p text:style-name="al">Een besluit namens het college genomen door Avres is vatbaar voor bezwaar en beroep. </text:p>
          </text:section>
          <text:section text:name="artikel_id1-3-2-2-9" text:style-name="artikel">
            <text:p text:style-name="artikel_kop_titel"><text:span text:style-name="artikel_kop_label">Artikel</text:span> <text:span text:style-name="artikel_kop_nr">8</text:span> Slotbepaling</text:p>
            <text:p text:style-name="al">Deze regeling wordt aangehaald als: Beleidsregels terugbetaling woonlasten minima 2024 gemeente Molenlanden.</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zijn vergadering van 27 augustus 2024.</text:span></text:p>
            <text:p><text:span text:style-name="functie"/></text:p>
            <text:p><text:span text:style-name="functie">Burgemeester en wethouders van Molenlanden,</text:span></text:p>
            <text:p><text:span text:style-name="functie">De secretaris,</text:span></text:p>
            <text:p><text:span text:style-name="functie"/></text:p>
            <text:p><text:span text:style-name="functie">Femmy Jonker</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5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OVERHEIDop.referentienummer">1220167</meta:user-defined>
    <meta:user-defined meta:name="DCTERMS.alternative">Beleidsregels terugbetaling woonlasten minima 2024 gemeente Molenlanden</meta:user-defined>
    <dc:language>nl</dc:language>
    <meta:user-defined meta:name="OVERHEIDop.locatietype/OVERHEIDop.gebiedsmarkering">Gemeente</meta:user-defined>
    <meta:user-defined meta:name="DC.title">Beleidsregels terugbetaling woonlasten minima 2024 gemeente Molenlanden</meta:user-defined>
    <meta:user-defined meta:name="DCTERMS.W3CDTF/DCTERMS.available">2024-12-04</meta:user-defined>
    <meta:user-defined meta:name="DCTERMS.W3CDTF/OVERHEIDop.jaargang">2024</meta:user-defined>
    <meta:user-defined meta:name="OVERHEIDop.publicationIssue">509576</meta:user-defined>
    <meta:user-defined meta:name="OVERHEIDop.betreftRegeling">CVDR728338_1</meta:user-defined>
    <meta:user-defined meta:name="xs:date/OVERHEIDop.startdatum">2024-12-05</meta:user-defined>
    <meta:user-defined meta:name="xs:date/OVERHEIDop.einddatum">2025-01-01</meta:user-defined>
    <meta:user-defined meta:name="OVERHEIDop.GmbID/DC.identifier">gmb-2024-509576</meta:user-defined>
    <meta:user-defined meta:name="OVERHEIDop.versieInformatie"/>
  </office:meta>
</office:document-meta>
</file>