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-Valkstraat 19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oo-Valkstraat 19B-01, 3032 RC, toevoegen van de zolder aan de bovenwoning, maken van een dakopbouw en het intern verbouwen van de woning (aanvraagdatum 22-11-2024, dossiernummer OMV.24.11.0027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57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o-Valkstraat 19B-01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75</meta:user-defined>
    <meta:user-defined meta:name="OVERHEIDop.GmbID/DC.identifier">gmb-2024-509575</meta:user-defined>
    <meta:user-defined meta:name="OVERHEIDop.versieInformatie"/>
  </office:meta>
</office:document-meta>
</file>