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43 Wijzigen activiteiten - De Tijen 3, 9201B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Tijen 3, 9201BX Drachten, bal.24.043 Wijzigen activiteiten, Z2024-00002707, datum bekendmaking: 2 decem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95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07</meta:user-defined>
    <meta:user-defined meta:name="DCTERMS.abstract">Besluit activiteiten leefomgeving - De Tijen 3, 9201BX Drachten - zaaknummer: Z2024-00002707</meta:user-defined>
    <dc:language>nl</dc:language>
    <meta:user-defined meta:name="OVERHEIDop.locatietype/OVERHEIDop.gebiedsmarkering">Punt</meta:user-defined>
    <meta:user-defined meta:name="DC.title">Gemeente Smallingerland - kennisgeving ontvangst melding - bal.24.043 Wijzigen activiteiten - De Tijen 3, 9201BX Drach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62</meta:user-defined>
    <meta:user-defined meta:name="OVERHEIDop.GmbID/DC.identifier">gmb-2024-509562</meta:user-defined>
    <meta:user-defined meta:name="OVERHEIDop.versieInformatie"/>
  </office:meta>
</office:document-meta>
</file>