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osdreef 1 U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   Veranderen van een paardenhouderij </text:p>
            <text:p text:style-name="common-al">Locatie: Bosdreef 1, 5406 XB Uden</text:p>
            <text:p text:style-name="common-al">Zaaknummer:   Z/208629 en 79971-2023</text:p>
            <text:p text:style-name="common-al">Datum ontvangen:  16 okto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629; 79971-2023</meta:user-defined>
    <dc:language>nl</dc:language>
    <meta:user-defined meta:name="OVERHEIDop.locatietype/OVERHEIDop.gebiedsmarkering">Adres</meta:user-defined>
    <meta:user-defined meta:name="DC.title">Melding Activiteitenbesluit milieubeheer – Bosdreef 1 U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56</meta:user-defined>
    <meta:user-defined meta:name="OVERHEIDop.GmbID/DC.identifier">gmb-2024-50956</meta:user-defined>
    <meta:user-defined meta:name="OVERHEIDop.versieInformatie"/>
  </office:meta>
</office:document-meta>
</file>